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wasseneneducatie Regio West-Brabant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 december 2024 de Subsidieregeling Volwasseneneducatie Regio West-Brabant 2025 hebben vastgesteld.</text:p>
            <text:p text:style-name="al"/>
            <text:p text:style-name="al">
            <text:span text:style-name="nadrukvet">Inwerkingtreding</text:span>
          </text:p>
            <text:p text:style-name="al"/>
            <text:p text:style-name="al">De subsidieregeling wordt van kracht met ingang van de dag na deze bekendmaking en eindigt van rechtswege op 31 december 2025.</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Het college van burgemeester en wethouders van de gemeente Breda;</text:p>
            <text:p text:style-name="al"/>
            <text:p text:style-name="al">gelet op: artikel 3 van de Algemene subsidieverordening Breda 2025;</text:p>
            <text:p text:style-name="al"/>
            <text:p text:style-name="al">besluit:</text:p>
            <text:p text:style-name="al"/>
            <text:p text:style-name="al">vast te stellen;</text:p>
            <text:p text:style-name="al"/>
            <text:p text:style-name="al">
            <text:span text:style-name="nadrukvet">de Subsidieregeling Volwasseneneducatie Regio West-Braban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ctiviteitenplan: bundeling van met elkaar samenhangende activiteiten en begroting voor de duur van één kalenderjaar, om het in de subsidieregeling geschetste doel te bereiken;</text:p>
              </text:list-item>
              <text:list-item text:style-override="id1-3-2-2-2-3-2">
                <text:number>-</text:number>
                <text:p text:style-name="al">Basisvaardigheden: Nederlandse taal, lezen, schrijven, rekenen en digitale vaardigheden;</text:p>
              </text:list-item>
              <text:list-item text:style-override="id1-3-2-2-2-3-3">
                <text:number>-</text:number>
                <text:p text:style-name="al">Taalnetwerk West-Brabant (Taal West-Brabant): samenwerkingsverband van organisaties in West-Brabant. Binnen het Taalnetwerk West-Brabant stemmen de betrokken organisaties het aanbod en de werkwijze onderling af zodat er een breed en samenhangend aanbod van taal-, reken- en digicursussen beschikbaar is, gericht op taalactivering, -niveauverhoging, - onderhoud en –oefening, of doorstroom naar opleiding, werk of participatie;</text:p>
              </text:list-item>
              <text:list-item text:style-override="id1-3-2-2-2-3-4">
                <text:number>-</text:number>
                <text:p text:style-name="al">Laaggeletterdheid: taalniveau onder 2F-B1 volgens de richtlijnen van het Europees Referentiekader (ERK);</text:p>
              </text:list-item>
              <text:list-item text:style-override="id1-3-2-2-2-3-5">
                <text:number>-</text:number>
                <text:p text:style-name="al">NT1 of NT2: Nederlands als eerste taal of Nederlands als tweede taal;</text:p>
              </text:list-item>
              <text:list-item text:style-override="id1-3-2-2-2-3-6">
                <text:number>-</text:number>
                <text:p text:style-name="al">Volwassenen: niet-inburgeringsplichtige ingezetenen van gemeenten in regio West-Brabant van 18 jaar en ouder;</text:p>
              </text:list-item>
              <text:list-item text:style-override="id1-3-2-2-2-3-7">
                <text:number>-</text:number>
                <text:p text:style-name="al">Regio: regio West-Brabant, zoals vastgelegd in de Regeling regio’s en contactgemeenten educatie;</text:p>
              </text:list-item>
              <text:list-item text:style-override="id1-3-2-2-2-3-8">
                <text:number>-</text:number>
                <text:p text:style-name="al">WEB: Wet Educatie en Beroepsonderwijs.</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burgemeester en wethouders voor de in deze regeling genoemde activiteiten in het jaar 2025.</text:p>
          </text:section>
          <text:section text:name="artikel_id1-3-2-2-4" text:style-name="artikel">
            <text:p text:style-name="artikel_kop_titel"><text:span text:style-name="artikel_kop_label">Artikel</text:span> <text:span text:style-name="artikel_kop_nr">3.</text:span> Doel</text:p>
            <text:p text:style-name="al">Het doel van de subsidies in deze regeling is om te zorgen dat educatie bijdraagt aan de basisvaardigheden van volwassen inwoners met een NT1- of NT2-achtergrond in Breda en de regio West-Brabant. Voor het uitvoeren van de activiteiten zoals bedoeld in deze regeling vormt de Wet Educatie en Beroepsonderwijs het kader. Daarnaast sluiten activiteiten aan bij het regionale plan ‘Dromen, Durven, Doen! – Aanpak laaggeletterdheid Regionaal Plan 2020-2024’ of de Bredase aanpak van laaggeletterdheid en basisvaardigheden.</text:p>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De subsidie wordt per kalenderjaar verstrekt.</text:p>
              </text:list-item>
              <text:list-item text:style-override="id1-3-2-2-5-3">
                <text:number>2.</text:number>
                <text:p text:style-name="al">De subsidie wordt digitaal aangevraagd door middel van een volledig ingevuld en digitaal ondertekend aanvraagformulier;</text:p>
              </text:list-item>
              <text:list-item text:style-override="id1-3-2-2-5-4">
                <text:number>3.</text:number>
                <text:p text:style-name="al">Bij de aanvraag moet een plan gevoegd zijn, bestaande uit:</text:p>
                <text:list text:style-name="id1-3-2-2-5-4-3">
                  <text:list-item text:style-override="id1-3-2-2-5-4-3-1">
                    <text:number>a.</text:number>
                    <text:p text:style-name="al">Beschrijving van de activiteiten/activiteitenplan. In dit activiteitenplan staat in ieder geval een (voorlopig) cursusrooster met maximale groepsgrootte en de wijze van intake beschreven;</text:p>
                  </text:list-item>
                  <text:list-item text:style-override="id1-3-2-2-5-4-3-2">
                    <text:number>b.</text:number>
                    <text:p text:style-name="al">Een sluitende begroting/overzicht van inkomsten en uitgaven welke noodzakelijk worden geacht voor de realisatie van het initiatief/activiteit. Hiervoor maakt de subsidieaanvrager gebruik van het format activiteitenbegroting subsidie van gemeente Breda;</text:p>
                  </text:list-item>
                  <text:list-item text:style-override="id1-3-2-2-5-4-3-3">
                    <text:number>c.</text:number>
                    <text:p text:style-name="al">Een productencatalogus of deelbare informatie over de activiteit;</text:p>
                  </text:list-item>
                  <text:list-item text:style-override="id1-3-2-2-5-4-3-4">
                    <text:number>d.</text:number>
                    <text:p text:style-name="al">Een communicatieparagraaf met in ieder geval een uitwerking hoe de communicatie en de informatievoorziening naar de deelnemers en subsidiegever vorm krijgt. Er wordt vermeld hoe de subsidieaanvrager zich aan de (toekomstige) deelnemers bekend wil maken voor aanvang van de educatie, of men gebruik wil maken van een voorlichtingsavond, folders e.d. Ook staat in de uitwerking hoe de communicatie omtrent klachten wordt vormgegeven;</text:p>
                  </text:list-item>
                  <text:list-item text:style-override="id1-3-2-2-5-4-3-5">
                    <text:number>e.</text:number>
                    <text:p text:style-name="al">Een paragraaf/alinea waaruit de samenwerking en uitwerking hiervan met Taalnetwerk West-Brabant en/of Taalnetwerk Breda blijkt;</text:p>
                  </text:list-item>
                  <text:list-item text:style-override="id1-3-2-2-5-4-3-6">
                    <text:number>f.</text:number>
                    <text:p text:style-name="al">In geval van penvoerderschap: een ingevulde en ondertekende partnerverklaring.</text:p>
                  </text:list-item>
                </text:list>
              </text:list-item>
              <text:list-item text:style-override="id1-3-2-2-5-5">
                <text:number>4.</text:number>
                <text:p text:style-name="al">Uit de onderbouwing bij de subsidieaanvraag dient te blijken:</text:p>
                <text:list text:style-name="id1-3-2-2-5-5-3">
                  <text:list-item text:style-override="id1-3-2-2-5-5-3-1">
                    <text:number>a.</text:number>
                    <text:p text:style-name="al">Dat er wordt voldaan aan de voorwaarden van deze regeling;</text:p>
                  </text:list-item>
                  <text:list-item text:style-override="id1-3-2-2-5-5-3-2">
                    <text:number>b.</text:number>
                    <text:p text:style-name="al">Op welke doelgroepen de activiteit zich richt met daarbij vermeld de verwachte omvang van de doelgroep (aantallen);</text:p>
                  </text:list-item>
                  <text:list-item text:style-override="id1-3-2-2-5-5-3-3">
                    <text:number>c.</text:number>
                    <text:p text:style-name="al">Welke doelen behaald zullen worden en de te verwachten resultaten.</text:p>
                  </text:list-item>
                </text:list>
              </text:list-item>
              <text:list-item text:style-override="id1-3-2-2-5-6">
                <text:number>5.</text:number>
                <text:p text:style-name="al">In afwijking van het gestelde in artikel 4, eerste lid, Algemene subsidieverordening Breda 2025, kan een aanvraag ingediend worden in de periode vanaf de dag na bekendmaking van deze regeling tot en met 1 oktober 2025.</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volgende kosten komen voor subsidie in aanmerking: de voorbereiding, coördinatie, evaluatie of kwaliteitsverhoging en uitvoering van de activiteiten inclusief lesmaterialen zoals genoemd in deze regeling.</text:p>
          </text:section>
          <text:section text:name="artikel_id1-3-2-2-7" text:style-name="artikel">
            <text:p text:style-name="artikel_kop_titel"><text:span text:style-name="artikel_kop_label">Artikel</text:span> <text:span text:style-name="artikel_kop_nr">6.</text:span> Verplichtingen</text:p>
            <text:p text:style-name="al">Onverminderd afdeling 4.2.4 van de Algemene wet bestuursrecht en hoofdstuk 8 van de Algemene subsidieverordening Breda 2025, gelden voor de subsidieontvanger de volgende verplichtingen:</text:p>
            <text:list text:style-name="id1-3-2-2-7-3">
              <text:list-item text:style-override="id1-3-2-2-7-3-1">
                <text:number>a.</text:number>
                <text:p text:style-name="al">de subsidieontvanger werkt mee aan inhoudelijk en kwantitatief onderzoek ten behoeve van (wettelijke) monitoring en evaluatie;</text:p>
              </text:list-item>
              <text:list-item text:style-override="id1-3-2-2-7-3-2">
                <text:number>b.</text:number>
                <text:p text:style-name="al">de subsidieontvanger stelt per deelnemer de volgende gegevens beschikbaar voor gemeente Breda en/of de monitor Landelijk Beeld Volwasseneneducatie van het CBS: </text:p>
                <text:list text:style-name="id1-3-2-2-7-3-2-3">
                  <text:list-item text:style-override="id1-3-2-2-7-3-2-3-1">
                    <text:number>i.</text:number>
                    <text:p text:style-name="al">geslacht</text:p>
                  </text:list-item>
                  <text:list-item text:style-override="id1-3-2-2-7-3-2-3-2">
                    <text:number>ii.</text:number>
                    <text:p text:style-name="al">geboortejaar</text:p>
                  </text:list-item>
                  <text:list-item text:style-override="id1-3-2-2-7-3-2-3-3">
                    <text:number>iii.</text:number>
                    <text:p text:style-name="al">postcode/woonplaats</text:p>
                  </text:list-item>
                  <text:list-item text:style-override="id1-3-2-2-7-3-2-3-4">
                    <text:number>iv.</text:number>
                    <text:p text:style-name="al">soort cursus (formeel, non-formeel door professionals, non-formeel door vrijwilligers)</text:p>
                  </text:list-item>
                  <text:list-item text:style-override="id1-3-2-2-7-3-2-3-5">
                    <text:number>v.</text:number>
                    <text:p text:style-name="al">type cursus (taal, rekenen, digitale vaardigheden, taal/digitale vaardigheden, rekenen/digitale vaardigheden, taal/rekenen/digitale vaardigheden);</text:p>
                  </text:list-item>
                </text:list>
              </text:list-item>
              <text:list-item text:style-override="id1-3-2-2-7-3-3">
                <text:number>c.</text:number>
                <text:p text:style-name="al">de subsidieontvanger werkt met een tevredenheidsmeting onder deelnemers en deelt de resultaten daarvan in de jaarverantwoording;</text:p>
              </text:list-item>
              <text:list-item text:style-override="id1-3-2-2-7-3-4">
                <text:number>d.</text:number>
                <text:p text:style-name="al">de subsidieontvanger maakt naast de monitor CBS gebruik (van een vorm) van de Sociale Inclusie Impactmeting. Subsidieontvanger maakt hierover een afspraak met de contactgemeente Breda.</text:p>
              </text:list-item>
            </text:list>
          </text:section>
          <text:section text:name="artikel_id1-3-2-2-8" text:style-name="artikel">
            <text:p text:style-name="artikel_kop_titel"><text:span text:style-name="artikel_kop_label">Artikel</text:span> <text:span text:style-name="artikel_kop_nr">7.</text:span> Beslistermijn</text:p>
            <text:p text:style-name="al">Burgemeester en wethouders beslissen conform artikel 5 van de Algemene subsidieverordening Breda 2025.</text:p>
          </text:section>
          <text:section text:name="artikel_id1-3-2-2-9" text:style-name="artikel">
            <text:p text:style-name="artikel_kop_titel"><text:span text:style-name="artikel_kop_label">Artikel</text:span> <text:span text:style-name="artikel_kop_nr">8.</text:span> Bevoorschotting</text:p>
            <text:p text:style-name="al">Bevoorschotting vindt plaats conform artikel 10 van de Algemene subsidieverordening Breda 2025. </text:p>
          </text:section>
          <text:section text:name="artikel_id1-3-2-2-10" text:style-name="artikel">
            <text:p text:style-name="artikel_kop_titel"><text:span text:style-name="artikel_kop_label">Artikel</text:span> <text:span text:style-name="artikel_kop_nr">9.</text:span> Wijze van verantwoorden</text:p>
            <text:p text:style-name="al">In afwijking van het artikel 14 lid 1, sub a. van de Algemene subsidieverordening Breda 2025, dient de subsidieontvanger een aanvraag tot vaststelling in bij burgemeester en wethouders uiterlijk 1 juli 2026.</text:p>
            <text:p text:style-name="al"/>
          </text:section>
          <text:section text:name="paragraaf_id1-3-2-2-11" text:style-name="paragraaf">
            <text:p text:style-name="paragraaf_kop"><text:span text:style-name="label">Paragraaf</text:span> <text:span text:style-name="nr">2</text:span> Subsidie niveauverhoging van basisvaardigheden van volwassenen</text:p>
          </text:section>
          <text:section text:name="artikel_id1-3-2-2-12" text:style-name="artikel">
            <text:p text:style-name="artikel_kop_titel"><text:span text:style-name="artikel_kop_label">Artikel</text:span> <text:span text:style-name="artikel_kop_nr">10.</text:span> Doel van de subsidie</text:p>
            <text:p text:style-name="al">Het doel van de subsidie is het terugdringen van laaggeletterdheid en analfabetisme onder volwassenen met NT1-achtergrond of NT2-achtergrond in de regio West-Brabant door middel van het bieden van trajecten Nederlandse taal en rekenen gericht op niveauverhoging.</text:p>
          </text:section>
          <text:section text:name="artikel_id1-3-2-2-13" text:style-name="artikel">
            <text:p text:style-name="artikel_kop_titel"><text:span text:style-name="artikel_kop_label">Artikel</text:span> <text:span text:style-name="artikel_kop_nr">11.</text:span> Voor wie</text:p>
            <text:list text:style-name="id1-3-2-2-13-2">
              <text:list-item text:style-override="id1-3-2-2-13-2">
                <text:number>1.</text:number>
                <text:p text:style-name="al">Subsidie wordt uitsluitend verstrekt aan:</text:p>
                <text:list text:style-name="id1-3-2-2-13-2-3">
                  <text:list-item text:style-override="id1-3-2-2-13-2-3-1">
                    <text:number>a.</text:number>
                    <text:p text:style-name="al">een instelling voor middelbaar beroepsonderwijs met vestigingen in Breda, Bergen op Zoom en Roosendaal;</text:p>
                  </text:list-item>
                  <text:list-item text:style-override="id1-3-2-2-13-2-3-2">
                    <text:number>b.</text:number>
                    <text:p text:style-name="al">een instelling voor middelbaar beroepsonderwijs met een vestiging in de gemeente Altena (Noord-Brabant).</text:p>
                  </text:list-item>
                </text:list>
              </text:list-item>
            </text:list>
          </text:section>
          <text:section text:name="artikel_id1-3-2-2-14" text:style-name="artikel">
            <text:p text:style-name="artikel_kop_titel"><text:span text:style-name="artikel_kop_label">Artikel</text:span> <text:span text:style-name="artikel_kop_nr">12.</text:span> Voor wat</text:p>
            <text:list text:style-name="id1-3-2-2-14-2">
              <text:list-item text:style-override="id1-3-2-2-14-2">
                <text:number>1.</text:number>
                <text:p text:style-name="al">Subsidie wordt uitsluitend verstrekt voor:</text:p>
                <text:list text:style-name="id1-3-2-2-14-2-3">
                  <text:list-item text:style-override="id1-3-2-2-14-2-3-1">
                    <text:number>a.</text:number>
                    <text:p text:style-name="al">activiteiten die vallen onder artikel 2.3.1, eerste lid van de WEB. Deze activiteiten zijn gebundeld in een activiteitenplan;</text:p>
                  </text:list-item>
                  <text:list-item text:style-override="id1-3-2-2-14-2-3-2">
                    <text:number>b.</text:number>
                    <text:p text:style-name="al">in aanvulling op het vorige lid kan een deel van de subsidie worden ingezet voor taalinhoudelijke ondersteuning en taalvrijwilligerstrainingen bij openbare bibliotheken in de regio. Dit bedrag bedraagt maximaal 20 procent van het totaal aangevraagde bedrag per instelling.</text:p>
                  </text:list-item>
                </text:list>
              </text:list-item>
            </text:list>
          </text:section>
          <text:section text:name="artikel_id1-3-2-2-15" text:style-name="artikel">
            <text:p text:style-name="artikel_kop_titel"><text:span text:style-name="artikel_kop_label">Artikel</text:span> <text:span text:style-name="artikel_kop_nr">13.</text:span> Subsidiecriteria</text:p>
            <text:list text:style-name="id1-3-2-2-15-2">
              <text:list-item text:style-override="id1-3-2-2-15-2">
                <text:number>1.</text:number>
                <text:p text:style-name="al">De subsidieaanvrager heeft een vestiging in de gemeente Breda, Bergen op Zoom en Roosendaal of in de gemeente Altena (Noord-Brabant).</text:p>
              </text:list-item>
              <text:list-item text:style-override="id1-3-2-2-15-3">
                <text:number>2.</text:number>
                <text:p text:style-name="al">De activiteiten vinden plaats in de periode 1 januari 2025 tot 31 december 2025. Uitloop is enkel mogelijk in overleg met burgemeester en wethouders van de contactgemeente.</text:p>
              </text:list-item>
              <text:list-item text:style-override="id1-3-2-2-15-4">
                <text:number>3.</text:number>
                <text:p text:style-name="al">De activiteiten sluiten aan bij het doel uit artikel 10 van deze regeling.</text:p>
              </text:list-item>
              <text:list-item text:style-override="id1-3-2-2-15-5">
                <text:number>4.</text:number>
                <text:p text:style-name="al">De subsidieaanvrager beschikt over aantoonbare expertise en ervaring op het gebied van volwasseneneducatie in de regio West-Brabant.</text:p>
              </text:list-item>
              <text:list-item text:style-override="id1-3-2-2-15-6">
                <text:number>5.</text:number>
                <text:p text:style-name="al">De subsidieaanvrager toont bij de aanvraag aan dat:</text:p>
                <text:list text:style-name="id1-3-2-2-15-6-3">
                  <text:list-item text:style-override="id1-3-2-2-15-6-3-1">
                    <text:number>a.</text:number>
                    <text:p text:style-name="al">er gekwalificeerde docenten NT1 en NT2 met ervaring in volwasseneneducatie worden ingezet;</text:p>
                  </text:list-item>
                  <text:list-item text:style-override="id1-3-2-2-15-6-3-2">
                    <text:number>b.</text:number>
                    <text:p text:style-name="al">er, waar nodig, vrijwilligers worden ingezet ter ondersteuning van de uitvoering van de activiteiten zoals bedoeld in artikel 12;</text:p>
                  </text:list-item>
                  <text:list-item text:style-override="id1-3-2-2-15-6-3-3">
                    <text:number>c.</text:number>
                    <text:p text:style-name="al">er training en begeleiding aan de vrijwilligers wordt geboden;</text:p>
                  </text:list-item>
                  <text:list-item text:style-override="id1-3-2-2-15-6-3-4">
                    <text:number>d.</text:number>
                    <text:p text:style-name="al">er een uiteenlopend aanbod wordt aangeboden in Nederlands als tweede taal, variërend van alfabetisering tot en met taalniveau B1, Nederlands als eerste taal gericht op niveau 1F en 2F en rekenen, gericht op niveauverhoging;</text:p>
                  </text:list-item>
                  <text:list-item text:style-override="id1-3-2-2-15-6-3-5">
                    <text:number>e.</text:number>
                    <text:p text:style-name="al">minimaal één innovatief of doorontwikkelingstraject ten opzichte van het voorgaande jaar wordt ingezet passend bij de doelstelling in artikel 10 en trends, waarover evaluatie plaatsvindt;</text:p>
                  </text:list-item>
                  <text:list-item text:style-override="id1-3-2-2-15-6-3-6">
                    <text:number>f.</text:number>
                    <text:p text:style-name="al">er nauw wordt samengewerkt met instellingen voor middelbaar beroepsonderwijs om soepele doorstroom, waar mogelijk, van deelnemers van de volwasseneneducatie naar een beroepsopleiding mogelijk te maken;</text:p>
                  </text:list-item>
                  <text:list-item text:style-override="id1-3-2-2-15-6-3-7">
                    <text:number>g.</text:number>
                    <text:p text:style-name="al">er wordt samengewerkt met commerciële en/of gesubsidieerde organisaties in Breda en in de regio om taalachterstand bij volwassen laaggeletterden en anderstaligen te verminderen;</text:p>
                  </text:list-item>
                  <text:list-item text:style-override="id1-3-2-2-15-6-3-8">
                    <text:number>h.</text:number>
                    <text:p text:style-name="al">er wordt samengewerkt met andere organisaties om deelnemers door te verwijzen naar een vervolgtraject of -activiteit;</text:p>
                  </text:list-item>
                  <text:list-item text:style-override="id1-3-2-2-15-6-3-9">
                    <text:number>i.</text:number>
                    <text:p text:style-name="al">er een proces van intake, voortgangsmeting en rapportage op resultaat van deelnemers wordt gevolgd;</text:p>
                  </text:list-item>
                  <text:list-item text:style-override="id1-3-2-2-15-6-3-10">
                    <text:number>j.</text:number>
                    <text:p text:style-name="al">er aan deelnemers een duidelijke beschrijving wordt aangeboden van de aard en omvang van de trajecten en activiteiten;</text:p>
                  </text:list-item>
                  <text:list-item text:style-override="id1-3-2-2-15-6-3-11">
                    <text:number>k.</text:number>
                    <text:p text:style-name="al">er wordt gemonitord wat deelnemers in de praktijk met de opgedane kennis hebben gedaan;</text:p>
                  </text:list-item>
                  <text:list-item text:style-override="id1-3-2-2-15-6-3-12">
                    <text:number>l.</text:number>
                    <text:p text:style-name="al">er wordt gewerkt met een externe kwaliteitsmethodiek voor deze cursussen.</text:p>
                  </text:list-item>
                </text:list>
              </text:list-item>
            </text:list>
          </text:section>
          <text:section text:name="artikel_id1-3-2-2-16" text:style-name="artikel">
            <text:p text:style-name="artikel_kop_titel"><text:span text:style-name="artikel_kop_label">Artikel</text:span> <text:span text:style-name="artikel_kop_nr">14.</text:span> Subsidieplafond</text:p>
            <text:list text:style-name="id1-3-2-2-16-2">
              <text:list-item text:style-override="id1-3-2-2-16-2">
                <text:number>1.</text:number>
                <text:p text:style-name="al">Voor subsidieverlening op grond van artikel 12, onder a en b, van deze regeling geldt een subsidieplafond van € 2.170.118,- voor het kalenderjaar 2025 voor een subsidieaanvrager met vestigingen in Breda, Bergen op Zoom en Roosendaal (artikel 11, eerste lid onder a). Dit bedrag kan wijzigen afhankelijk van het bedrag dat het Rijk beschikbaar stelt op grond van artikel 2.3.1 van de WEB. Eventuele wijzigingen van het subsidieplafond worden bekendgemaakt in het gemeenteblad van de gemeente Breda.</text:p>
              </text:list-item>
              <text:list-item text:style-override="id1-3-2-2-16-3">
                <text:number>2.</text:number>
                <text:p text:style-name="al">Voor subsidieverlening op grond van artikel 12, onder a en b, van deze regeling geldt een subsidieplafond van € 98.618,- voor het kalenderjaar 2025 voor een subsidieaanvrager met een vestiging in gemeente Altena (Noord-Brabant) (artikel 11, eerste lid, sub b.). Dit bedrag kan wijzigen afhankelijk van het bedrag dat het Rijk beschikbaar stelt op grond van artikel 2.3.1 van de WEB. Eventuele wijzigingen van het subsidieplafond worden bekendgemaakt in het gemeenteblad van de gemeente Breda.</text:p>
              </text:list-item>
            </text:list>
          </text:section>
          <text:section text:name="artikel_id1-3-2-2-17" text:style-name="artikel">
            <text:p text:style-name="artikel_kop_titel"><text:span text:style-name="artikel_kop_label">Artikel</text:span> <text:span text:style-name="artikel_kop_nr">15.</text:span> Wijze van verdeling</text:p>
            <text:list text:style-name="id1-3-2-2-17-2">
              <text:list-item text:style-override="id1-3-2-2-17-2">
                <text:number>1.</text:number>
                <text:p text:style-name="al">De aanvragen worden op volgorde van binnenkomst behandeld en toegekend tot het subsidieplafond is bereikt.</text:p>
              </text:list-item>
              <text:list-item text:style-override="id1-3-2-2-17-3">
                <text:number>2.</text:number>
                <text:p text:style-name="al">Als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18" text:style-name="paragraaf">
            <text:p text:style-name="paragraaf_kop"><text:span text:style-name="label">Paragraaf</text:span> <text:span text:style-name="nr">3</text:span> Subsidie niveaubehoud, -onderhoud en oefening van basisvaardigheden van volwassenen</text:p>
          </text:section>
          <text:section text:name="artikel_id1-3-2-2-19" text:style-name="artikel">
            <text:p text:style-name="artikel_kop_titel"><text:span text:style-name="artikel_kop_label">Artikel</text:span> <text:span text:style-name="artikel_kop_nr">16.</text:span> Doel van de subsidie</text:p>
            <text:p text:style-name="al">Het doel van de subsidie is om het niveau van volwassenen met NT1- of NT2-achtergrond in Breda en de regio te behouden, onderhouden en oefenen door middel van laagdrempelige taalcursussen, rekencursussen en cursussen digitale vaardigheden. Deze cursussen dragen bij aan niveaubehoud of -onderhoud en oefening van volwassenen die (nog) niet of niet meer aan niveauverhogend taalaanbod (kunnen) deelnemen. Hieronder vallen ook ‘camouflagecursussen’, zoals toegelicht in de Begrippenlijst Laaggeletterdheid - Handreiking gemeentelijk kwaliteitsbeleid voor het non-formele aanbod voor basisvaardigheden, pagina 10).</text:p>
          </text:section>
          <text:section text:name="artikel_id1-3-2-2-20" text:style-name="artikel">
            <text:p text:style-name="artikel_kop_titel"><text:span text:style-name="artikel_kop_label">Artikel</text:span> <text:span text:style-name="artikel_kop_nr">17.</text:span> Voor wie</text:p>
            <text:p text:style-name="al">Subsidie wordt uitsluitend verstrekt aan een samenwerking van openbare bibliotheken die werken aan de uitvoering van de activiteiten op hun locaties, waarbij alle partijen op eigen rekening en risico meedoen aan de activiteiten. Eén partner is penvoerder van de aanvraag en is eindverantwoordelijke voor de ontvangen subsidie.</text:p>
          </text:section>
          <text:section text:name="artikel_id1-3-2-2-21" text:style-name="artikel">
            <text:p text:style-name="artikel_kop_titel"><text:span text:style-name="artikel_kop_label">Artikel</text:span> <text:span text:style-name="artikel_kop_nr">18.</text:span> Voor wat</text:p>
            <text:p text:style-name="al">Subsidie wordt uitsluitend verstrekt voor:</text:p>
            <text:list text:style-name="id1-3-2-2-21-3">
              <text:list-item text:style-override="id1-3-2-2-21-3-1">
                <text:number>a.</text:number>
                <text:p text:style-name="al">activiteiten die vallen onder niet-diplomagerichte educatie, gericht op deelaspecten van de eindtermen van de WEB, mits deze activiteiten voldoende verspreid over de regio West-Brabant plaatsvinden; </text:p>
              </text:list-item>
              <text:list-item text:style-override="id1-3-2-2-21-3-2">
                <text:number>b.</text:number>
                <text:p text:style-name="al">het uitvoeren van een activiteitenplan, (mede) uitgevoerd door vrijwilligers, gericht op taalcursussen, rekencursussen, cursussen digitale vaardigheden op diverse niveaus voor deelnemers die (nog) niet of niet meer aan niveauverhogend taalaanbod (kunnen) deelnemen.</text:p>
              </text:list-item>
            </text:list>
          </text:section>
          <text:section text:name="artikel_id1-3-2-2-22" text:style-name="artikel">
            <text:p text:style-name="artikel_kop_titel"><text:span text:style-name="artikel_kop_label">Artikel</text:span> <text:span text:style-name="artikel_kop_nr">19.</text:span> Subsidiecriteria</text:p>
            <text:list text:style-name="id1-3-2-2-22-2">
              <text:list-item text:style-override="id1-3-2-2-22-2">
                <text:number>1.</text:number>
                <text:p text:style-name="al">De subsidieaanvrager en de partijen onder penvoerderschap zijn gevestigd in de regio.</text:p>
              </text:list-item>
              <text:list-item text:style-override="id1-3-2-2-22-3">
                <text:number>2.</text:number>
                <text:p text:style-name="al">De activiteiten vinden plaats in de periode 1 januari 2025 tot 31 december 2025. Uitloop enkel in overleg met burgemeester en wethouders van de contactgemeente.</text:p>
              </text:list-item>
              <text:list-item text:style-override="id1-3-2-2-22-4">
                <text:number>3.</text:number>
                <text:p text:style-name="al">De activiteiten sluiten aan bij het doel uit artikel 16.</text:p>
              </text:list-item>
              <text:list-item text:style-override="id1-3-2-2-22-5">
                <text:number>4.</text:number>
                <text:p text:style-name="al">De subsidieaanvrager beschikt over aantoonbare expertise en ervaring op het gebied van volwasseneneducatie in de regio West-Brabant.</text:p>
              </text:list-item>
              <text:list-item text:style-override="id1-3-2-2-22-6">
                <text:number>5.</text:number>
                <text:p text:style-name="al">De subsidieaanvrager toont daarnaast bij de aanvraag aan dat:</text:p>
                <text:list text:style-name="id1-3-2-2-22-6-3">
                  <text:list-item text:style-override="id1-3-2-2-22-6-3-1">
                    <text:number>a.</text:number>
                    <text:p text:style-name="al">er over aantoonbare expertise en ervaring wordt beschikt om de activiteiten, zoals bedoeld in artikel 18, uit te voeren;</text:p>
                  </text:list-item>
                  <text:list-item text:style-override="id1-3-2-2-22-6-3-2">
                    <text:number>b.</text:number>
                    <text:p text:style-name="al">er activiteiten, zoals bedoeld in artikel 18, worden uitgevoerd met de inzet van getrainde vrijwilligers;</text:p>
                  </text:list-item>
                  <text:list-item text:style-override="id1-3-2-2-22-6-3-3">
                    <text:number>c.</text:number>
                    <text:p text:style-name="al">er training en begeleiding aan vrijwilligers wordt geboden;</text:p>
                  </text:list-item>
                  <text:list-item text:style-override="id1-3-2-2-22-6-3-4">
                    <text:number>d.</text:number>
                    <text:p text:style-name="al">er gebruik wordt gemaakt van taalinhoudelijke ondersteuning van professionele NT1- of NT2- docenten;</text:p>
                  </text:list-item>
                  <text:list-item text:style-override="id1-3-2-2-22-6-3-5">
                    <text:number>e.</text:number>
                    <text:p text:style-name="al">taalcursussen, rekencursussen, cursussen digitale vaardigheden worden aangeboden aan de doelgroepen bedoeld in artikel 16;</text:p>
                  </text:list-item>
                  <text:list-item text:style-override="id1-3-2-2-22-6-3-6">
                    <text:number>f.</text:number>
                    <text:p text:style-name="al">er wordt samengewerkt met commerciële en/of gesubsidieerde organisaties in Breda en in de regio om taalachterstand bij volwassen laaggeletterden en anderstaligen te verminderen;</text:p>
                  </text:list-item>
                  <text:list-item text:style-override="id1-3-2-2-22-6-3-7">
                    <text:number>g.</text:number>
                    <text:p text:style-name="al">er wordt samengewerkt met andere organisaties om deelnemers door te verwijzen naar een vervolgtraject of -activiteit;</text:p>
                  </text:list-item>
                  <text:list-item text:style-override="id1-3-2-2-22-6-3-8">
                    <text:number>h.</text:number>
                    <text:p text:style-name="al">er aan deelnemers een duidelijke beschrijving wordt geboden van de aard en omvang van de trajecten en activiteiten. De bibliotheken dienen van tevoren een productencatalogus voor het jaar in, met beschrijving en of het in desbetreffende bibliotheken wordt gegeven. Er is sprake van uniformiteit in cursusaanbod en -naam in de regio;</text:p>
                  </text:list-item>
                  <text:list-item text:style-override="id1-3-2-2-22-6-3-9">
                    <text:number>i.</text:number>
                    <text:p text:style-name="al">er binnen de samenwerking van geschikte locaties in gemeenten Altena (Noord-Brabant), Bergen op Zoom, Breda, Drimmelen, Etten-Leur, Geertruidenberg, Halderberge, Moerdijk, Oosterhout, Roosendaal, Rucphen, Steenbergen, Woensdrecht en Zundert gebruik wordt gemaakt voor het uitvoeren van de activiteiten.</text:p>
                  </text:list-item>
                </text:list>
              </text:list-item>
            </text:list>
          </text:section>
          <text:section text:name="artikel_id1-3-2-2-23" text:style-name="artikel">
            <text:p text:style-name="artikel_kop_titel"><text:span text:style-name="artikel_kop_label">Artikel</text:span> <text:span text:style-name="artikel_kop_nr">20.</text:span> Subsidieplafond</text:p>
            <text:p text:style-name="al">Voor subsidieverlening op grond van artikel 18 geldt een subsidieplafond van € 790.263,- voor het kalenderjaar 2025. Dit bedrag kan wijzigen afhankelijk van het bedrag dat het Rijk beschikbaar stelt op grond van artikel 2.3.1 van de WEB. Eventuele wijzigingen van het subsidieplafond worden bekend gemaakt in het gemeenteblad. Het precieze bedrag per bibliotheek per gemeente is:</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Gemeente Altena</text:p>
                  </table:table-cell>
                  <table:table-cell table:style-name="entry" table:number-rows-spanned="1" table:number-columns-spanned="1">
                    <text:p text:style-name="table_al">€ 35.221,-</text:p>
                  </table:table-cell>
                </table:table-row>
                <table:table-row table:style-name="row">
                  <table:table-cell table:style-name="entry" table:number-rows-spanned="1" table:number-columns-spanned="1">
                    <text:p text:style-name="table_al">Gemeente Bergen op Zoom</text:p>
                  </table:table-cell>
                  <table:table-cell table:style-name="entry" table:number-rows-spanned="1" table:number-columns-spanned="1">
                    <text:p text:style-name="table_al">€ 78.907,-</text:p>
                  </table:table-cell>
                </table:table-row>
                <table:table-row table:style-name="row">
                  <table:table-cell table:style-name="entry" table:number-rows-spanned="1" table:number-columns-spanned="1">
                    <text:p text:style-name="table_al">Gemeente Breda</text:p>
                  </table:table-cell>
                  <table:table-cell table:style-name="entry" table:number-rows-spanned="1" table:number-columns-spanned="1">
                    <text:p text:style-name="table_al">€ 255.881,-</text:p>
                  </table:table-cell>
                </table:table-row>
                <table:table-row table:style-name="row">
                  <table:table-cell table:style-name="entry" table:number-rows-spanned="1" table:number-columns-spanned="1">
                    <text:p text:style-name="table_al">Gemeente Drimmelen</text:p>
                  </table:table-cell>
                  <table:table-cell table:style-name="entry" table:number-rows-spanned="1" table:number-columns-spanned="1">
                    <text:p text:style-name="table_al">€ 23.281,-</text:p>
                  </table:table-cell>
                </table:table-row>
                <table:table-row table:style-name="row">
                  <table:table-cell table:style-name="entry" table:number-rows-spanned="1" table:number-columns-spanned="1">
                    <text:p text:style-name="table_al">Gemeente Etten-Leur</text:p>
                  </table:table-cell>
                  <table:table-cell table:style-name="entry" table:number-rows-spanned="1" table:number-columns-spanned="1">
                    <text:p text:style-name="table_al">€ 47.547,-</text:p>
                  </table:table-cell>
                </table:table-row>
                <table:table-row table:style-name="row">
                  <table:table-cell table:style-name="entry" table:number-rows-spanned="1" table:number-columns-spanned="1">
                    <text:p text:style-name="table_al">Gemeente Geertruidenberg</text:p>
                  </table:table-cell>
                  <table:table-cell table:style-name="entry" table:number-rows-spanned="1" table:number-columns-spanned="1">
                    <text:p text:style-name="table_al">€ 17.621,-</text:p>
                  </table:table-cell>
                </table:table-row>
                <table:table-row table:style-name="row">
                  <table:table-cell table:style-name="entry" table:number-rows-spanned="1" table:number-columns-spanned="1">
                    <text:p text:style-name="table_al">Gemeente Halderberge</text:p>
                  </table:table-cell>
                  <table:table-cell table:style-name="entry" table:number-rows-spanned="1" table:number-columns-spanned="1">
                    <text:p text:style-name="table_al">€ 34.045,-</text:p>
                  </table:table-cell>
                </table:table-row>
                <table:table-row table:style-name="row">
                  <table:table-cell table:style-name="entry" table:number-rows-spanned="1" table:number-columns-spanned="1">
                    <text:p text:style-name="table_al">Gemeente Moerdijk</text:p>
                  </table:table-cell>
                  <table:table-cell table:style-name="entry" table:number-rows-spanned="1" table:number-columns-spanned="1">
                    <text:p text:style-name="table_al">€ 38.012,-</text:p>
                  </table:table-cell>
                </table:table-row>
                <table:table-row table:style-name="row">
                  <table:table-cell table:style-name="entry" table:number-rows-spanned="1" table:number-columns-spanned="1">
                    <text:p text:style-name="table_al">Gemeente Oosterhout</text:p>
                  </table:table-cell>
                  <table:table-cell table:style-name="entry" table:number-rows-spanned="1" table:number-columns-spanned="1">
                    <text:p text:style-name="table_al">€ 65.375,-</text:p>
                  </table:table-cell>
                </table:table-row>
                <table:table-row table:style-name="row">
                  <table:table-cell table:style-name="entry" table:number-rows-spanned="1" table:number-columns-spanned="1">
                    <text:p text:style-name="table_al">Gemeente Roosendaal</text:p>
                  </table:table-cell>
                  <table:table-cell table:style-name="entry" table:number-rows-spanned="1" table:number-columns-spanned="1">
                    <text:p text:style-name="table_al">€ 117.877,-</text:p>
                  </table:table-cell>
                </table:table-row>
                <table:table-row table:style-name="row">
                  <table:table-cell table:style-name="entry" table:number-rows-spanned="1" table:number-columns-spanned="1">
                    <text:p text:style-name="table_al">Gemeente Rucphen</text:p>
                  </table:table-cell>
                  <table:table-cell table:style-name="entry" table:number-rows-spanned="1" table:number-columns-spanned="1">
                    <text:p text:style-name="table_al">€ 22.089,-</text:p>
                  </table:table-cell>
                </table:table-row>
                <table:table-row table:style-name="row">
                  <table:table-cell table:style-name="entry" table:number-rows-spanned="1" table:number-columns-spanned="1">
                    <text:p text:style-name="table_al">Gemeente Steenbergen</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Gemeente Woensdrecht</text:p>
                  </table:table-cell>
                  <table:table-cell table:style-name="entry" table:number-rows-spanned="1" table:number-columns-spanned="1">
                    <text:p text:style-name="table_al">€ 17.744--</text:p>
                  </table:table-cell>
                </table:table-row>
                <table:table-row table:style-name="row">
                  <table:table-cell table:style-name="entry" table:number-rows-spanned="1" table:number-columns-spanned="1">
                    <text:p text:style-name="table_al">Gemeente Zundert</text:p>
                  </table:table-cell>
                  <table:table-cell table:style-name="entry" table:number-rows-spanned="1" table:number-columns-spanned="1">
                    <text:p text:style-name="table_al">€ 16.875,-</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1.</text:span> Wijze van verdeling</text:p>
            <text:list text:style-name="id1-3-2-2-24-2">
              <text:list-item text:style-override="id1-3-2-2-24-2">
                <text:number>1.</text:number>
                <text:p text:style-name="al">De aanvragen worden op volgorde van binnenkomst behandeld en toegekend tot het subsidieplafond is bereikt.</text:p>
              </text:list-item>
              <text:list-item text:style-override="id1-3-2-2-24-3">
                <text:number>2.</text:number>
                <text:p text:style-name="al">Als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25" text:style-name="paragraaf">
            <text:p text:style-name="paragraaf_kop"><text:span text:style-name="label">Paragraaf</text:span> <text:span text:style-name="nr">4</text:span> Subsidie niveaubehoud, -onderhoud en oefening van basisvaardigheden van volwassenen in Bergen op Zoom</text:p>
          </text:section>
          <text:section text:name="artikel_id1-3-2-2-26" text:style-name="artikel">
            <text:p text:style-name="artikel_kop_titel"><text:span text:style-name="artikel_kop_label">Artikel</text:span> <text:span text:style-name="artikel_kop_nr">22.</text:span> Doel van de subsidie</text:p>
            <text:p text:style-name="al">Het doel van de subsidie is bevorderen van de zelfredzaamheid van vrouwen door middel van het behouden, onderhouden, oefenen en waar mogelijk verhogen van het (huidige) NT2-taalniveau van volwassenen met een NT2-achtergrond in Bergen op Zoom.</text:p>
          </text:section>
          <text:section text:name="artikel_id1-3-2-2-27" text:style-name="artikel">
            <text:p text:style-name="artikel_kop_titel"><text:span text:style-name="artikel_kop_label">Artikel</text:span> <text:span text:style-name="artikel_kop_nr">23.</text:span> Voor wie</text:p>
            <text:p text:style-name="al">Subsidie wordt uitsluitend verstrekt aan een stichting gevestigd in Bergen op Zoom.</text:p>
          </text:section>
          <text:section text:name="artikel_id1-3-2-2-28" text:style-name="artikel">
            <text:p text:style-name="artikel_kop_titel"><text:span text:style-name="artikel_kop_label">Artikel</text:span> <text:span text:style-name="artikel_kop_nr">24.</text:span> Voor wat</text:p>
            <text:p text:style-name="al">Subsidie wordt uitsluitend verstrekt voor:</text:p>
            <text:list text:style-name="id1-3-2-2-28-3">
              <text:list-item text:style-override="id1-3-2-2-28-3-1">
                <text:number>a.</text:number>
                <text:p text:style-name="al">activiteiten die die vallen onder niet-diplomagerichte educatie, gericht op deelaspecten van de eindtermen van de WEB;</text:p>
              </text:list-item>
              <text:list-item text:style-override="id1-3-2-2-28-3-2">
                <text:number>b.</text:number>
                <text:p text:style-name="al">voor het uitvoeren van een activiteitenplan gericht op klassikale laagdrempelige NT2-taalcursussen voor volwassenen in Bergen op Zoom die bijdragen aan het bevorderen van de zelfredzaamheid van vrouwen.</text:p>
              </text:list-item>
            </text:list>
          </text:section>
          <text:section text:name="artikel_id1-3-2-2-29" text:style-name="artikel">
            <text:p text:style-name="artikel_kop_titel"><text:span text:style-name="artikel_kop_label">Artikel</text:span> <text:span text:style-name="artikel_kop_nr">25.</text:span> Subsidiecriteria</text:p>
            <text:list text:style-name="id1-3-2-2-29-2">
              <text:list-item text:style-override="id1-3-2-2-29-2">
                <text:number>1.</text:number>
                <text:p text:style-name="al">De subsidieaanvrager is gevestigd in Bergen op Zoom</text:p>
              </text:list-item>
              <text:list-item text:style-override="id1-3-2-2-29-3">
                <text:number>2.</text:number>
                <text:p text:style-name="al">De activiteiten vinden plaats in de periode 1 januari 2025 tot 31 december 2025. Uitloop is enkel mogelijk in overleg met burgemeester en wethouders van de contactgemeente.</text:p>
              </text:list-item>
              <text:list-item text:style-override="id1-3-2-2-29-4">
                <text:number>3.</text:number>
                <text:p text:style-name="al">De activiteiten sluiten aan bij het doel uit artikel 22.</text:p>
              </text:list-item>
              <text:list-item text:style-override="id1-3-2-2-29-5">
                <text:number>4.</text:number>
                <text:p text:style-name="al">De subsidieaanvrager beschikt over aantoonbare expertise en ervaring op het gebied van volwasseneneducatie in de regio West-Brabant.</text:p>
              </text:list-item>
              <text:list-item text:style-override="id1-3-2-2-29-6">
                <text:number>5.</text:number>
                <text:p text:style-name="al">De subsidieaanvrager toont daarnaast bij de aanvraag aan dat:</text:p>
                <text:list text:style-name="id1-3-2-2-29-6-3">
                  <text:list-item text:style-override="id1-3-2-2-29-6-3-1">
                    <text:number>a.</text:number>
                    <text:p text:style-name="al">er over aantoonbare expertise en ervaring wordt beschikt om de activiteiten, zoals bedoeld in artikel 24, uit te voeren;</text:p>
                  </text:list-item>
                  <text:list-item text:style-override="id1-3-2-2-29-6-3-2">
                    <text:number>b.</text:number>
                    <text:p text:style-name="al">er activiteiten, zoals bedoeld in artikel 24, worden uitgevoerd met de inzet van getrainde vrijwilligers,</text:p>
                  </text:list-item>
                  <text:list-item text:style-override="id1-3-2-2-29-6-3-3">
                    <text:number>c.</text:number>
                    <text:p text:style-name="al">er training en begeleiding wordt geboden aan deze vrijwilligers;</text:p>
                  </text:list-item>
                  <text:list-item text:style-override="id1-3-2-2-29-6-3-4">
                    <text:number>d.</text:number>
                    <text:p text:style-name="al">er wordt samengewerkt met commerciële en/of gesubsidieerde organisaties in Bergen op Zoom en in de regio om taalachterstand bij volwassen anderstaligen te verminderen;</text:p>
                  </text:list-item>
                  <text:list-item text:style-override="id1-3-2-2-29-6-3-5">
                    <text:number>e.</text:number>
                    <text:p text:style-name="al">er wordt samengewerkt met andere organisaties om deelnemers door te verwijzen naar een vervolgtraject of -activiteit;</text:p>
                  </text:list-item>
                  <text:list-item text:style-override="id1-3-2-2-29-6-3-6">
                    <text:number>f.</text:number>
                    <text:p text:style-name="al">er een proces wordt gevolgd van intake, voortgangsmeting en rapportage op resultaat van deelnemers;</text:p>
                  </text:list-item>
                  <text:list-item text:style-override="id1-3-2-2-29-6-3-7">
                    <text:number>g.</text:number>
                    <text:p text:style-name="al">er aan deelnemers een duidelijke beschrijving wordt geboden van de aard en omvang van de trajecten en activiteiten;</text:p>
                  </text:list-item>
                  <text:list-item text:style-override="id1-3-2-2-29-6-3-8">
                    <text:number>h.</text:number>
                    <text:p text:style-name="al">er gebruik wordt gemaakt van een geschikte locatie in Bergen op Zoom voor het uitvoeren van de activiteiten.</text:p>
                  </text:list-item>
                </text:list>
              </text:list-item>
            </text:list>
          </text:section>
          <text:section text:name="artikel_id1-3-2-2-30" text:style-name="artikel">
            <text:p text:style-name="artikel_kop_titel"><text:span text:style-name="artikel_kop_label">Artikel</text:span> <text:span text:style-name="artikel_kop_nr">26.</text:span> Subsidieplafond</text:p>
            <text:p text:style-name="al">Voor subsidieverlening op grond van artikel 24 geldt een subsidieplafond van € 20.000,- voor het kalenderjaar 2025. Eventuele wijzigingen van het subsidieplafond zijn te vinden in het gemeenteblad van de gemeente.</text:p>
          </text:section>
          <text:section text:name="artikel_id1-3-2-2-31" text:style-name="artikel">
            <text:p text:style-name="artikel_kop_titel"><text:span text:style-name="artikel_kop_label">Artikel</text:span> <text:span text:style-name="artikel_kop_nr">27.</text:span> Wijze van verdeling</text:p>
            <text:list text:style-name="id1-3-2-2-31-2">
              <text:list-item text:style-override="id1-3-2-2-31-2">
                <text:number>1.</text:number>
                <text:p text:style-name="al">De aanvragen worden op volgorde van binnenkomst behandeld en toegekend tot het subsidieplafond is bereikt.</text:p>
              </text:list-item>
              <text:list-item text:style-override="id1-3-2-2-31-3">
                <text:number>2.</text:number>
                <text:p text:style-name="al">Als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32" text:style-name="paragraaf">
            <text:p text:style-name="paragraaf_kop"><text:span text:style-name="label">Paragraaf</text:span> <text:span text:style-name="nr">5</text:span> Subsidie Innovatie basisvaardigheden van volwassenen</text:p>
          </text:section>
          <text:section text:name="artikel_id1-3-2-2-33" text:style-name="artikel">
            <text:p text:style-name="artikel_kop_titel"><text:span text:style-name="artikel_kop_label">Artikel</text:span> <text:span text:style-name="artikel_kop_nr">28.</text:span> Doel van de subsidie</text:p>
            <text:p text:style-name="al">Het doel van de subsidie innovatie basisvaardigheden van volwassenen is het terugdringen van laaggeletterdheid en analfabetisme onder volwassenen met een NT1- of NT2-achtergrond in de regio West-Brabant door middel van het bieden van trajecten Nederlandse taal, rekenen en/of digitale vaardigheden met innovatieve werkvormen.</text:p>
          </text:section>
          <text:section text:name="artikel_id1-3-2-2-34" text:style-name="artikel">
            <text:p text:style-name="artikel_kop_titel"><text:span text:style-name="artikel_kop_label">Artikel</text:span> <text:span text:style-name="artikel_kop_nr">29.</text:span> Voor wie</text:p>
            <text:p text:style-name="al">In het geval van fysiek aanbod, wordt subsidie uitsluitend verstrekt aan een rechtspersoon die in de regio is gevestigd of een rechtspersoon die in Nederland is gevestigd met een samenwerking met een organisatie binnen Taal West-Brabant. In het geval van online/digitaal aanbod, wordt subsidie uitsluitend verstrekt aan een rechtspersoon die in Nederland is gevestigd.</text:p>
          </text:section>
          <text:section text:name="artikel_id1-3-2-2-35" text:style-name="artikel">
            <text:p text:style-name="artikel_kop_titel"><text:span text:style-name="artikel_kop_label">Artikel</text:span> <text:span text:style-name="artikel_kop_nr">30.</text:span> Voor wat</text:p>
            <text:p text:style-name="al">Subsidie wordt uitsluitend verstrekt voor:</text:p>
            <text:list text:style-name="id1-3-2-2-35-3">
              <text:list-item text:style-override="id1-3-2-2-35-3-1">
                <text:number>a.</text:number>
                <text:p text:style-name="al">activiteiten die die vallen onder niet-diplomagerichte educatie, gericht op deelaspecten van de eindtermen van de WEB, mits deze activiteiten voldoende verspreid over de regio plaatsvinden; </text:p>
              </text:list-item>
              <text:list-item text:style-override="id1-3-2-2-35-3-2">
                <text:number>b.</text:number>
                <text:p text:style-name="al">het uitvoeren van een activiteitenplan gericht op opleidingen en trajecten Nederlandse taal, rekenen en digitale vaardigheden met gebruik van ICT uit de alledaagse leefomgeving, die bevorderen dat laaggeletterde volwassenen in de regio West-Brabant volwaardig kunnen deelnemen aan de samenleving. De trajecten zijn aanvullend en innovatief ten opzichte van bovenstaande subsidievormen en werkvormen. De focus ligt op vergroten van het bereik, het bereiken van nieuwe doelgroepen of nieuwe werkvormen.</text:p>
              </text:list-item>
            </text:list>
          </text:section>
          <text:section text:name="artikel_id1-3-2-2-36" text:style-name="artikel">
            <text:p text:style-name="artikel_kop_titel"><text:span text:style-name="artikel_kop_label">Artikel</text:span> <text:span text:style-name="artikel_kop_nr">31.</text:span> Subsidiecriteria</text:p>
            <text:list text:style-name="id1-3-2-2-36-2">
              <text:list-item text:style-override="id1-3-2-2-36-2">
                <text:number>1.</text:number>
                <text:p text:style-name="al">De subsidieaanvrager is gevestigd in een van de 14 gemeenten in de regio: Altena (Noord-Brabant), Bergen op Zoom, Breda, Drimmelen, Etten-Leur, Geertruidenberg, Halderberge, Moerdijk, Oosterhout, Roosendaal, Rucphen, Steenbergen, Woensdrecht, Zundert of is gevestigd in Nederland en werkt nauw samen met een organisatie binnen Taal West-Brabant.</text:p>
                <text:p text:style-name="al">In het geval van online/digitaal aanbod, is de subsidieaanvrager gevestigd in Nederland. Het online/digitaal aanbod is enkel gericht op én toegankelijk voor volwassenen uit de 14 regiogemeenten.</text:p>
              </text:list-item>
              <text:list-item text:style-override="id1-3-2-2-36-3">
                <text:number>2.</text:number>
                <text:p text:style-name="al">De activiteiten vinden plaats in een periode tussen 1 januari 2025 tot 31 december 2025.</text:p>
              </text:list-item>
              <text:list-item text:style-override="id1-3-2-2-36-4">
                <text:number>3.</text:number>
                <text:p text:style-name="al">De activiteiten sluiten aan bij het doel uit artikel 28 van deze regeling.</text:p>
              </text:list-item>
              <text:list-item text:style-override="id1-3-2-2-36-5">
                <text:number>4.</text:number>
                <text:p text:style-name="al">De subsidieaanvrager beschikt over aantoonbare expertise en ervaring op het gebied van volwasseneneducatie in de regio. Referentieproject(en) is/zijn vereist.</text:p>
              </text:list-item>
              <text:list-item text:style-override="id1-3-2-2-36-6">
                <text:number>5.</text:number>
                <text:p text:style-name="al">De subsidieaanvrager toont daarnaast bij de aanvraag aan dat:</text:p>
                <text:list text:style-name="id1-3-2-2-36-6-3">
                  <text:list-item text:style-override="id1-3-2-2-36-6-3-1">
                    <text:number>a.</text:number>
                    <text:p text:style-name="al">De aanvraag is gericht op regionale inzet op de 14 regiogemeenten. De activiteiten vinden in ieder geval plaats in drie gemeenten in de regio, verspreid over de regio, of online/digitaal en moeten toegankelijk zijn voor volwassenen uit de 14 regiogemeenten;</text:p>
                  </text:list-item>
                  <text:list-item text:style-override="id1-3-2-2-36-6-3-2">
                    <text:number>b.</text:number>
                    <text:p text:style-name="al">er, waar nodig, vrijwilligers worden ingezet ter ondersteuning van de uitvoering van de activiteiten zoals bedoeld in artikel 30 van deze regeling;</text:p>
                  </text:list-item>
                  <text:list-item text:style-override="id1-3-2-2-36-6-3-3">
                    <text:number>c.</text:number>
                    <text:p text:style-name="al">er een uiteenlopend aanbod wordt aangeboden in basisvaardigheden, waaronder</text:p>
                    <text:list text:style-name="id1-3-2-2-36-6-3-3-3">
                      <text:list-item text:style-override="id1-3-2-2-36-6-3-3-3-1">
                        <text:number>i.</text:number>
                        <text:p text:style-name="al">Nederlands als tweede taal, gericht op taal oefenen, rekenvaardigheden, digitale vaardigheden;</text:p>
                      </text:list-item>
                      <text:list-item text:style-override="id1-3-2-2-36-6-3-3-3-2">
                        <text:number>ii.</text:number>
                        <text:p text:style-name="al">trajecten met focus op Nederlands als eerste taal;</text:p>
                      </text:list-item>
                      <text:list-item text:style-override="id1-3-2-2-36-6-3-3-3-3">
                        <text:number>iii.</text:number>
                        <text:p text:style-name="al">trajecten met focus op Nederlands als eerste of tweede taal, richting werk.</text:p>
                      </text:list-item>
                    </text:list>
                  </text:list-item>
                  <text:list-item text:style-override="id1-3-2-2-36-6-3-4">
                    <text:number>d.</text:number>
                    <text:p text:style-name="al">er nauw wordt samengewerkt met andere opleidingen en/of organisaties om soepele doorstroom, waar mogelijk, van deelnemers naar een beroepsopleiding mogelijk te maken;</text:p>
                  </text:list-item>
                  <text:list-item text:style-override="id1-3-2-2-36-6-3-5">
                    <text:number>e.</text:number>
                    <text:p text:style-name="al">er wordt samengewerkt met andere commerciële en/of gesubsidieerde organisaties in regio West-Brabant om taalachterstand bij volwassen laaggeletterden en anderstaligen te verminderen;</text:p>
                  </text:list-item>
                  <text:list-item text:style-override="id1-3-2-2-36-6-3-6">
                    <text:number>f.</text:number>
                    <text:p text:style-name="al">er wordt samengewerkt met andere organisaties om deelnemers door te verwijzen naar een vervolgtraject of -activiteit;</text:p>
                  </text:list-item>
                  <text:list-item text:style-override="id1-3-2-2-36-6-3-7">
                    <text:number>g.</text:number>
                    <text:p text:style-name="al">er een proces van intake, voortgangsmeting en rapportage op resultaat van deelnemers wordt gevolgd;</text:p>
                  </text:list-item>
                  <text:list-item text:style-override="id1-3-2-2-36-6-3-8">
                    <text:number>h.</text:number>
                    <text:p text:style-name="al">er aan deelnemers een duidelijke beschrijving wordt aangeboden van de aard en omvang van de trajecten of activiteiten;</text:p>
                  </text:list-item>
                  <text:list-item text:style-override="id1-3-2-2-36-6-3-9">
                    <text:number>i.</text:number>
                    <text:p text:style-name="al">hij bereid is om kennis te delen binnen Taal West-Brabant, ook na afloop van de activiteiten;</text:p>
                  </text:list-item>
                  <text:list-item text:style-override="id1-3-2-2-36-6-3-10">
                    <text:number>j.</text:number>
                    <text:p text:style-name="al">hij de communicatie omtrent de activiteiten richting deelnemers en de samenleving actief kan uitdragen.</text:p>
                  </text:list-item>
                </text:list>
              </text:list-item>
            </text:list>
          </text:section>
          <text:section text:name="artikel_id1-3-2-2-37" text:style-name="artikel">
            <text:p text:style-name="artikel_kop_titel"><text:span text:style-name="artikel_kop_label">Artikel</text:span> <text:span text:style-name="artikel_kop_nr">32.</text:span> Subsidieplafond</text:p>
            <text:p text:style-name="al">Voor subsidieverlening op grond van artikel 30 geldt een subsidieplafond van € 162.053,- voor het kalenderjaar 2025. Eventuele wijzigingen van het subsidieplafond zijn te vinden in het gemeenteblad van de gemeente.</text:p>
          </text:section>
          <text:section text:name="artikel_id1-3-2-2-38" text:style-name="artikel">
            <text:p text:style-name="artikel_kop_titel"><text:span text:style-name="artikel_kop_label">Artikel</text:span> <text:span text:style-name="artikel_kop_nr">33.</text:span> Wijze van verdeling</text:p>
            <text:list text:style-name="id1-3-2-2-38-2">
              <text:list-item text:style-override="id1-3-2-2-38-2">
                <text:number>1.</text:number>
                <text:p text:style-name="al">De aanvragen worden op volgorde van binnenkomst behandeld en toegekend tot het subsidieplafond is bereikt.</text:p>
              </text:list-item>
              <text:list-item text:style-override="id1-3-2-2-38-3">
                <text:number>2.</text:number>
                <text:p text:style-name="al">als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39" text:style-name="paragraaf">
            <text:p text:style-name="paragraaf_kop"><text:span text:style-name="label">Paragraaf</text:span> <text:span text:style-name="nr">6</text:span> Subsidie niveauverhoging van basisvaardigheden van volwassen ouders in Breda</text:p>
          </text:section>
          <text:section text:name="artikel_id1-3-2-2-40" text:style-name="artikel">
            <text:p text:style-name="artikel_kop_titel"><text:span text:style-name="artikel_kop_label">Artikel</text:span> <text:span text:style-name="artikel_kop_nr">34.</text:span> Doel van de subsidie</text:p>
            <text:p text:style-name="al">Het doel van de subsidie niveauverhoging van basisvaardigheden van volwassen ouders in Breda is het terugdringen van laaggeletterdheid en analfabetisme onder Bredase volwassen ouders met NT1-achtergrond of NT2-achtergrond door middel van het bieden van trajecten Nederlandse taal en/of rekenen gericht op niveauverhoging op basisscholen in Breda.</text:p>
          </text:section>
          <text:section text:name="artikel_id1-3-2-2-41" text:style-name="artikel">
            <text:p text:style-name="artikel_kop_titel"><text:span text:style-name="artikel_kop_label">Artikel</text:span> <text:span text:style-name="artikel_kop_nr">35.</text:span> Voor wie</text:p>
            <text:p text:style-name="al">Subsidie wordt uitsluitend verstrekt aan een samenwerking van basisscholen met vestigingen in Breda. In het geval van penvoerderschap is één partner penvoerder van de aanvraag en eindverantwoordelijk voor de ontvangen subsidie.</text:p>
          </text:section>
          <text:section text:name="artikel_id1-3-2-2-42" text:style-name="artikel">
            <text:p text:style-name="artikel_kop_titel"><text:span text:style-name="artikel_kop_label">Artikel</text:span> <text:span text:style-name="artikel_kop_nr">36.</text:span> Voor wat</text:p>
            <text:p text:style-name="al">Subsidie wordt uitsluitend verstrekt voor:</text:p>
            <text:list text:style-name="id1-3-2-2-42-3">
              <text:list-item text:style-override="id1-3-2-2-42-3-1">
                <text:number>a.</text:number>
                <text:p text:style-name="al">activiteiten die vallen onder niet-diplomagerichte educatie; </text:p>
              </text:list-item>
              <text:list-item text:style-override="id1-3-2-2-42-3-2">
                <text:number>b.</text:number>
                <text:p text:style-name="al">het uitvoeren van een activiteitenplan, gericht op taalcursussen, rekencursussen en/of cursussen digitale vaardigheden op diverse niveaus.</text:p>
              </text:list-item>
            </text:list>
          </text:section>
          <text:section text:name="artikel_id1-3-2-2-43" text:style-name="artikel">
            <text:p text:style-name="artikel_kop_titel"><text:span text:style-name="artikel_kop_label">Artikel</text:span> <text:span text:style-name="artikel_kop_nr">37.</text:span> Subsidiecriteria</text:p>
            <text:list text:style-name="id1-3-2-2-43-2">
              <text:list-item text:style-override="id1-3-2-2-43-2">
                <text:number>1.</text:number>
                <text:p text:style-name="al">De subsidieaanvrager en de eventuele partijen onder penvoerderschap zijn gevestigd in Breda.</text:p>
              </text:list-item>
              <text:list-item text:style-override="id1-3-2-2-43-3">
                <text:number>2.</text:number>
                <text:p text:style-name="al">De subsidieaanvrager vraagt geen subsidie aan subsidie op grond van één van de andere paragrafen van deze regeling.</text:p>
              </text:list-item>
              <text:list-item text:style-override="id1-3-2-2-43-4">
                <text:number>3.</text:number>
                <text:p text:style-name="al">De activiteiten vinden plaats in de periode 1 januari 2025 tot 31 december 2025. Uitloop i s enkel mogelijk in overleg met burgemeester en wethouders van de contactgemeente.</text:p>
              </text:list-item>
              <text:list-item text:style-override="id1-3-2-2-43-5">
                <text:number>4.</text:number>
                <text:p text:style-name="al">De activiteiten sluiten aan bij het doel uit artikel 34.</text:p>
              </text:list-item>
              <text:list-item text:style-override="id1-3-2-2-43-6">
                <text:number>5.</text:number>
                <text:p text:style-name="al">De subsidieaanvrager beschikt over aantoonbare expertise en ervaring op het gebied van volwasseneneducatie in Breda.</text:p>
              </text:list-item>
              <text:list-item text:style-override="id1-3-2-2-43-7">
                <text:number>6.</text:number>
                <text:p text:style-name="al">De subsidieaanvrager toont daarnaast bij de aanvraag aan dat:</text:p>
                <text:list text:style-name="id1-3-2-2-43-7-3">
                  <text:list-item text:style-override="id1-3-2-2-43-7-3-1">
                    <text:number>a.</text:number>
                    <text:p text:style-name="al">er gekwalificeerde docenten NT1 en/of NT2 met ervaring in volwasseneneducatie worden ingezet;</text:p>
                  </text:list-item>
                  <text:list-item text:style-override="id1-3-2-2-43-7-3-2">
                    <text:number>b.</text:number>
                    <text:p text:style-name="al">er, waar nodig, vrijwilligers worden ingezet ter ondersteuning van de uitvoering van de activiteiten zoals bedoeld in artikel 36;</text:p>
                  </text:list-item>
                  <text:list-item text:style-override="id1-3-2-2-43-7-3-3">
                    <text:number>c.</text:number>
                    <text:p text:style-name="al">er training en begeleiding aan de vrijwilligers wordt geboden;</text:p>
                  </text:list-item>
                  <text:list-item text:style-override="id1-3-2-2-43-7-3-4">
                    <text:number>d.</text:number>
                    <text:p text:style-name="al">er een uiteenlopend aanbod wordt aangeboden in Nederlands als tweede taal, variërend van alfabetisering tot en met taalniveau A2 en waar mogelijk B1, Nederlands als eerste taal gericht op niveau 1F en 2F en/of rekenen, gericht op niveauverhoging;</text:p>
                  </text:list-item>
                  <text:list-item text:style-override="id1-3-2-2-43-7-3-5">
                    <text:number>e.</text:number>
                    <text:p text:style-name="al">er wordt samengewerkt met commerciële en/of gesubsidieerde organisaties in Breda om taalachterstand bij volwassen laaggeletterden en anderstaligen te verminderen;</text:p>
                  </text:list-item>
                  <text:list-item text:style-override="id1-3-2-2-43-7-3-6">
                    <text:number>f.</text:number>
                    <text:p text:style-name="al">er wordt samengewerkt met andere organisaties om deelnemers door te verwijzen naar een vervolgtraject of -activiteit;</text:p>
                  </text:list-item>
                  <text:list-item text:style-override="id1-3-2-2-43-7-3-7">
                    <text:number>g.</text:number>
                    <text:p text:style-name="al">er aan deelnemers een duidelijke beschrijving wordt geboden van de aard en omvang van de trajecten en activiteiten;</text:p>
                  </text:list-item>
                  <text:list-item text:style-override="id1-3-2-2-43-7-3-8">
                    <text:number>h.</text:number>
                    <text:p text:style-name="al">er binnen de samenwerking van geschikte locaties in Breda gebruik wordt gemaakt. Focus ligt op de Verbeter Breda-buurten.</text:p>
                  </text:list-item>
                </text:list>
              </text:list-item>
            </text:list>
          </text:section>
          <text:section text:name="artikel_id1-3-2-2-44" text:style-name="artikel">
            <text:p text:style-name="artikel_kop_titel"><text:span text:style-name="artikel_kop_label">Artikel</text:span> <text:span text:style-name="artikel_kop_nr">38.</text:span> Subsidieplafond</text:p>
            <text:p text:style-name="al">Voor subsidieverlening op grond van artikel 36 geldt een subsidieplafond van € 158.826,- voor het kalenderjaar 2025. Eventuele wijzigingen van het subsidieplafond zijn te vinden in het gemeenteblad van de gemeente.</text:p>
          </text:section>
          <text:section text:name="artikel_id1-3-2-2-45" text:style-name="artikel">
            <text:p text:style-name="artikel_kop_titel"><text:span text:style-name="artikel_kop_label">Artikel</text:span> <text:span text:style-name="artikel_kop_nr">39.</text:span> Wijze van verdeling</text:p>
            <text:list text:style-name="id1-3-2-2-45-2">
              <text:list-item text:style-override="id1-3-2-2-45-2">
                <text:number>1.</text:number>
                <text:p text:style-name="al">De aanvragen worden op volgorde van binnenkomst behandeld en toegekend tot het subsidieplafond is bereikt.</text:p>
              </text:list-item>
              <text:list-item text:style-override="id1-3-2-2-45-3">
                <text:number>2.</text:number>
                <text:p text:style-name="al">Als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46" text:style-name="paragraaf">
            <text:p text:style-name="paragraaf_kop"><text:span text:style-name="label">Paragraaf</text:span> <text:span text:style-name="nr">7</text:span> Subsidie niveauverhoging van basisvaardigheden van volwassenen in Breda</text:p>
          </text:section>
          <text:section text:name="artikel_id1-3-2-2-47" text:style-name="artikel">
            <text:p text:style-name="artikel_kop_titel"><text:span text:style-name="artikel_kop_label">Artikel</text:span> <text:span text:style-name="artikel_kop_nr">40.</text:span> Doel van de subsidie</text:p>
            <text:p text:style-name="al">Het doel van de subsidie niveauverhoging van basisvaardigheden van volwassenen in Breda is het terugdringen van laaggeletterdheid en analfabetisme onder Bredase volwassenen met een NT2-achtergrond in Breda door middel van het bieden van trajecten Nederlandse taal onder begeleiding van taalcoaches.</text:p>
          </text:section>
          <text:section text:name="artikel_id1-3-2-2-48" text:style-name="artikel">
            <text:p text:style-name="artikel_kop_titel"><text:span text:style-name="artikel_kop_label">Artikel</text:span> <text:span text:style-name="artikel_kop_nr">41.</text:span> Voor wie</text:p>
            <text:p text:style-name="al">Subsidie wordt uitsluitend verstrekt aan een stichting gevestigd in Breda.</text:p>
          </text:section>
          <text:section text:name="artikel_id1-3-2-2-49" text:style-name="artikel">
            <text:p text:style-name="artikel_kop_titel"><text:span text:style-name="artikel_kop_label">Artikel</text:span> <text:span text:style-name="artikel_kop_nr">42.</text:span> Voor wat</text:p>
            <text:p text:style-name="al">Subsidie wordt uitsluitend verstrekt voor:</text:p>
            <text:list text:style-name="id1-3-2-2-49-3">
              <text:list-item text:style-override="id1-3-2-2-49-3-1">
                <text:number>a.</text:number>
                <text:p text:style-name="al">activiteiten die vallen onder niet-diplomagerichte educatie; het uitvoeren van een activiteitenplan;</text:p>
              </text:list-item>
              <text:list-item text:style-override="id1-3-2-2-49-3-2">
                <text:number>b.</text:number>
                <text:p text:style-name="al">uitgevoerd door taalcoaches (vrijwilligers), gericht op taalcursussen in groepsverband.</text:p>
              </text:list-item>
            </text:list>
          </text:section>
          <text:section text:name="artikel_id1-3-2-2-50" text:style-name="artikel">
            <text:p text:style-name="artikel_kop_titel"><text:span text:style-name="artikel_kop_label">Artikel</text:span> <text:span text:style-name="artikel_kop_nr">43.</text:span> Subsidiecriteria</text:p>
            <text:list text:style-name="id1-3-2-2-50-2">
              <text:list-item text:style-override="id1-3-2-2-50-2">
                <text:number>1.</text:number>
                <text:p text:style-name="al">De subsidieaanvrager is gevestigd in Breda.</text:p>
              </text:list-item>
              <text:list-item text:style-override="id1-3-2-2-50-3">
                <text:number>2.</text:number>
                <text:p text:style-name="al">De subsidieaanvrager vraagt geen subsidie aan op grond van één van de andere paragrafen van deze regeling.</text:p>
              </text:list-item>
              <text:list-item text:style-override="id1-3-2-2-50-4">
                <text:number>3.</text:number>
                <text:p text:style-name="al">De activiteiten vinden plaats in de periode 1 januari 2025 tot 31 december 2025. Uitloop is enkel mogelijk in overleg met burgemeester en wethouders van de contactgemeente.</text:p>
              </text:list-item>
              <text:list-item text:style-override="id1-3-2-2-50-5">
                <text:number>4.</text:number>
                <text:p text:style-name="al">De activiteiten sluiten aan bij het doel uit artikel 40.</text:p>
              </text:list-item>
              <text:list-item text:style-override="id1-3-2-2-50-6">
                <text:number>5.</text:number>
                <text:p text:style-name="al">De subsidieaanvrager beschikt over aantoonbare expertise en ervaring op het gebied van volwasseneneducatie in Breda.</text:p>
              </text:list-item>
              <text:list-item text:style-override="id1-3-2-2-50-7">
                <text:number>6.</text:number>
                <text:p text:style-name="al">De subsidieaanvrager toont daarnaast bij de aanvraag aan dat:</text:p>
                <text:list text:style-name="id1-3-2-2-50-7-3">
                  <text:list-item text:style-override="id1-3-2-2-50-7-3-1">
                    <text:number>a.</text:number>
                    <text:p text:style-name="al">er interne begeleiders met ervaring in volwasseneneducatie worden ingezet;</text:p>
                  </text:list-item>
                  <text:list-item text:style-override="id1-3-2-2-50-7-3-2">
                    <text:number>b.</text:number>
                    <text:p text:style-name="al">er getrainde taalcoaches (vrijwilligers) worden ingezet ter ondersteuning van de uitvoering van de activiteiten zoals bedoeld in artikel 42;</text:p>
                  </text:list-item>
                  <text:list-item text:style-override="id1-3-2-2-50-7-3-3">
                    <text:number>c.</text:number>
                    <text:p text:style-name="al">er training en begeleiding aan de vrijwilligers wordt geboden;</text:p>
                  </text:list-item>
                  <text:list-item text:style-override="id1-3-2-2-50-7-3-4">
                    <text:number>d.</text:number>
                    <text:p text:style-name="al">er een uiteenlopend aanbod wordt aangeboden in Nederlands als tweede taal, variërend van alfabetisering tot en met taalniveau B2, gericht op niveauverhoging;</text:p>
                  </text:list-item>
                  <text:list-item text:style-override="id1-3-2-2-50-7-3-5">
                    <text:number>e.</text:number>
                    <text:p text:style-name="al">er wordt samengewerkt met commerciële en/of gesubsidieerde organisaties in Breda om taalachterstand bij volwassen laaggeletterden en anderstaligen te verminderen;</text:p>
                  </text:list-item>
                  <text:list-item text:style-override="id1-3-2-2-50-7-3-6">
                    <text:number>f.</text:number>
                    <text:p text:style-name="al">er wordt samengewerkt met andere organisaties om deelnemers door te verwijzen naar een vervolgtraject of -activiteit;</text:p>
                  </text:list-item>
                  <text:list-item text:style-override="id1-3-2-2-50-7-3-7">
                    <text:number>g.</text:number>
                    <text:p text:style-name="al">er aan deelnemers een duidelijke beschrijving wordt geboden van de aard en omvang van de trajecten en activiteiten;</text:p>
                  </text:list-item>
                  <text:list-item text:style-override="id1-3-2-2-50-7-3-8">
                    <text:number>h.</text:number>
                    <text:p text:style-name="al">er van een geschikte locatie in Breda gebruik wordt gemaakt.</text:p>
                  </text:list-item>
                </text:list>
              </text:list-item>
            </text:list>
          </text:section>
          <text:section text:name="artikel_id1-3-2-2-51" text:style-name="artikel">
            <text:p text:style-name="artikel_kop_titel"><text:span text:style-name="artikel_kop_label">Artikel</text:span> <text:span text:style-name="artikel_kop_nr">44.</text:span> Subsidieplafond</text:p>
            <text:p text:style-name="al">Voor subsidieverlening op grond van artikel 42 geldt een subsidieplafond van € 158.826,- voor het kalenderjaar 2025. Eventuele wijzigingen van het subsidieplafond zijn te vinden in het gemeenteblad van de gemeente Breda.</text:p>
          </text:section>
          <text:section text:name="artikel_id1-3-2-2-52" text:style-name="artikel">
            <text:p text:style-name="artikel_kop_titel"><text:span text:style-name="artikel_kop_label">Artikel</text:span> <text:span text:style-name="artikel_kop_nr">45.</text:span> Wijze van verdeling</text:p>
            <text:list text:style-name="id1-3-2-2-52-2">
              <text:list-item text:style-override="id1-3-2-2-52-2">
                <text:number>1.</text:number>
                <text:p text:style-name="al">De aanvragen worden op volgorde van binnenkomst behandeld en toegekend tot het subsidieplafond is bereikt.</text:p>
              </text:list-item>
              <text:list-item text:style-override="id1-3-2-2-52-3">
                <text:number>2.</text:number>
                <text:p text:style-name="al">Indien de subsidieaanvrager krachtens artikel 4:5 van de Algemene wet bestuursrecht de gelegenheid heeft gehad de subsidieaanvraag aan te vullen, geldt als datum van indiening van de subsidieaanvraag de datum waarop de digitale subsidieaanvraag naar het oordeel van burgemeester en wethouders volledig is aangevuld.</text:p>
                <text:p text:style-name="al"/>
              </text:list-item>
            </text:list>
          </text:section>
          <text:section text:name="paragraaf_id1-3-2-2-53" text:style-name="paragraaf">
            <text:p text:style-name="paragraaf_kop"><text:span text:style-name="label">Paragraaf</text:span> <text:span text:style-name="nr">8</text:span> Overige bepalingen</text:p>
          </text:section>
          <text:section text:name="artikel_id1-3-2-2-54" text:style-name="artikel">
            <text:p text:style-name="artikel_kop_titel"><text:span text:style-name="artikel_kop_label">Artikel</text:span> <text:span text:style-name="artikel_kop_nr">46.</text:span> Hardheidsclausule</text:p>
            <text:p text:style-name="al">Burgemeester en wethouders kunnen in bijzondere gevallen een of meerdere artikelen van deze verordening buiten toepassing laten of daarvan afwijken voor zover toepassing gelet op het belang van de aanvrager of subsidieontvanger leidt tot onbillijkheid van overwegende aard.</text:p>
          </text:section>
          <text:section text:name="artikel_id1-3-2-2-55" text:style-name="artikel">
            <text:p text:style-name="artikel_kop_titel"><text:span text:style-name="artikel_kop_label">Artikel</text:span> <text:span text:style-name="artikel_kop_nr">47.</text:span> Inwerkingtreding</text:p>
            <text:p text:style-name="al">Deze regeling treedt in werking op de dag na de bekendmaking en eindigt van rechtswege op 31 december 2025. Met dien verstande dat deze regeling van toepassing blijft op aanvragen die gedaan zijn op grond van deze regeling en op besluiten op die aanvragen.</text:p>
          </text:section>
          <text:section text:name="artikel_id1-3-2-2-56" text:style-name="artikel">
            <text:p text:style-name="artikel_kop_titel"><text:span text:style-name="artikel_kop_label">Artikel</text:span> <text:span text:style-name="artikel_kop_nr">48.</text:span> Citeertitel</text:p>
            <text:p text:style-name="al">Deze subsidieregeling wordt aangehaald als: Subsidieregeling Volwasseneneducatie Regio West-Brabant 2025.</text:p>
          </text:section>
        </text:section>
        <text:section text:name="regeling-sluiting_id1-3-2-3" text:style-name="regeling-sluiting">
          <text:section text:name="ondertekening_id1-3-2-3-1">
            <text:p><text:span text:style-name="functie">Aldus vastgesteld door burgemeester en wethouders van Breda op 2 december 2024 </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9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regeling gemeente Breda 2025]|[https://lokaleregelgeving.overheid.nl/CVDR722607/2</meta:user-defined>
    <meta:user-defined meta:name="DCTERMS.alternative">Subsidieregeling Volwasseneneducatie Regio West-Brabant 2025</meta:user-defined>
    <dc:language>nl</dc:language>
    <meta:user-defined meta:name="OVERHEIDop.locatietype/OVERHEIDop.gebiedsmarkering">Gemeente</meta:user-defined>
    <meta:user-defined meta:name="DC.title">Subsidieregeling Volwasseneneducatie Regio West-Brabant 2025</meta:user-defined>
    <meta:user-defined meta:name="DCTERMS.W3CDTF/DCTERMS.available">2024-12-09</meta:user-defined>
    <meta:user-defined meta:name="DCTERMS.W3CDTF/OVERHEIDop.jaargang">2024</meta:user-defined>
    <meta:user-defined meta:name="OVERHEIDop.publicationIssue">513989</meta:user-defined>
    <meta:user-defined meta:name="OVERHEIDop.betreftRegeling">CVDR728577_1</meta:user-defined>
    <meta:user-defined meta:name="xs:date/OVERHEIDop.startdatum">2024-12-10</meta:user-defined>
    <meta:user-defined meta:name="xs:date/OVERHEIDop.einddatum">2025-12-31</meta:user-defined>
    <meta:user-defined meta:name="OVERHEIDop.GmbID/DC.identifier">gmb-2024-513989</meta:user-defined>
    <meta:user-defined meta:name="OVERHEIDop.versieInformatie"/>
  </office:meta>
</office:document-meta>
</file>