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kraan op 17 december 2024, Tiggellaan 82 in Egmond aan den Hoef, verzenddatum 4 december 2024 (Z2024-000068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398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8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6887</meta:user-defined>
    <meta:user-defined meta:name="DCTERMS.abstract">plaatsen kraan op 17 december 2024, Tiggellaan 82 in Egmond aan den Hoef, verzenddatum 4 december 2024 (Z2024-00006887)</meta:user-defined>
    <dc:language>nl</dc:language>
    <meta:user-defined meta:name="OVERHEIDop.locatietype/OVERHEIDop.gebiedsmarkering">Punt</meta:user-defined>
    <meta:user-defined meta:name="DC.title">Gemeente Bergen, verleende vergunning plaatsen kraan op 17 december 2024, Tiggellaan 82 in Egmond aan den Hoef, verzenddatum 4 december 2024 (Z2024-00006887)</meta:user-defined>
    <meta:user-defined meta:name="DCTERMS.W3CDTF/DCTERMS.available">2024-12-06</meta:user-defined>
    <meta:user-defined meta:name="DCTERMS.W3CDTF/OVERHEIDop.jaargang">2024</meta:user-defined>
    <meta:user-defined meta:name="OVERHEIDop.publicationIssue">513988</meta:user-defined>
    <meta:user-defined meta:name="OVERHEIDop.GmbID/DC.identifier">gmb-2024-513988</meta:user-defined>
    <meta:user-defined meta:name="OVERHEIDop.versieInformatie"/>
  </office:meta>
</office:document-meta>
</file>