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Korte Hoogstraat 41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Korte Hoogstraat 41A  (26-11-2024 – doc 20019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9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Korte Hoogstraat 41A te Vlaardingen</meta:user-defined>
    <meta:user-defined meta:name="DCTERMS.W3CDTF/DCTERMS.available">2024-12-06</meta:user-defined>
    <meta:user-defined meta:name="DCTERMS.W3CDTF/OVERHEIDop.jaargang">2024</meta:user-defined>
    <meta:user-defined meta:name="OVERHEIDop.externeBijlage">Korte Hoogstraat 41A – doc 2001901|exb-2024-46323</meta:user-defined>
    <meta:user-defined meta:name="OVERHEIDop.publicationIssue">513983</meta:user-defined>
    <meta:user-defined meta:name="OVERHEIDop.GmbID/DC.identifier">gmb-2024-513983</meta:user-defined>
    <meta:user-defined meta:name="OVERHEIDop.versieInformatie"/>
  </office:meta>
</office:document-meta>
</file>