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saneringsplan, Evaluatie, Voorsterweg 60 in Zwolle (zaaknummer 0193ESUITE2307852020)</text:p>
      <text:section text:name="zakelijke-mededeling_id1-3-2" text:style-name="zakelijke-mededeling">
        <text:section text:name="zakelijke-mededeling-tekst_id1-3-2-1" text:style-name="zakelijke-mededeling-tekst">
          <text:section text:name="tekst_id1-3-2-1-1" text:style-name="tekst">
            <text:p text:style-name="common-al">Op 30 oktober 2020 hebben Burgemeester en Wethouders van Zwolle een verzoek ontvangen tot het instemmen met een evaluatie van een bodemsanering op de locatie Voorsterweg 60 in Zwolle.</text:p>
            <text:p text:style-name="common-al">De beschikking met bijbehorende stukken ligt van <text:span text:style-name="nadrukvet">9 december 2024 tot en met 20 januari 2025 </text:span>ter inzage bij de afdeling Omgevingsrecht VTH, Lübeckplein 2. U kunt de stukken inzien na een telefonische afspraak met een medewerker van de sectie Vergunningen, bereikbaar op telefoonnummer 14038. De aanvraag met bijbehorende stukken kan op verzoek digitaal worden toegezonden door een email te sturen aan omgevingsvergunning@zwolle.nl of na contact met de afdeling Omgevingsrecht VTH.</text:p>
            <text:p text:style-name="common-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97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7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7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193ESUITE2307852020</meta:user-defined>
    <meta:user-defined meta:name="DCTERMS.abstract">bodem, Voorsterweg 60 Zwolle, evaluatie sanering</meta:user-defined>
    <dc:language>nl</dc:language>
    <meta:user-defined meta:name="OVERHEIDop.locatietype/OVERHEIDop.gebiedsmarkering">Punt</meta:user-defined>
    <meta:user-defined meta:name="DC.title">Besluit instemming saneringsplan, Evaluatie, Voorsterweg 60 in Zwolle (zaaknummer 0193ESUITE2307852020)</meta:user-defined>
    <meta:user-defined meta:name="DCTERMS.W3CDTF/DCTERMS.available">2024-12-06</meta:user-defined>
    <meta:user-defined meta:name="DCTERMS.W3CDTF/OVERHEIDop.jaargang">2024</meta:user-defined>
    <meta:user-defined meta:name="OVERHEIDop.publicationIssue">513977</meta:user-defined>
    <meta:user-defined meta:name="OVERHEIDop.GmbID/DC.identifier">gmb-2024-513977</meta:user-defined>
    <meta:user-defined meta:name="OVERHEIDop.versieInformatie"/>
  </office:meta>
</office:document-meta>
</file>