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levering van een perceel ter hoogte van de Fluitekruidstraat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rnhem is voornemens te leveren aan Stichting Volkshuisvesting Arnhem het deelperceel, kadastraal bekend gemeente Arnhem, sectie E, nummer 5732 (voorheen deelperceel 5477), groot ca. 1003 m2.</text:p>
            <text:p text:style-name="al"/>
            <text:p text:style-name="al">Het perceel is gelegen aan de Fluitekruidstraat in de wijk Malburgen te Arnhem.</text:p>
            <text:p text:style-name="al"/>
            <text:p text:style-name="al">De gemeente Arnhem heeft op 18 december 2020 een koop-/realisatieovereenkomst gesloten met Stichting Volkshuisvesting Arnhem voor de verkoop en eigendomsoverdracht van voorheen deelperceel, kadastraal bekend gemeente Arnhem, sectie E, nummer 5477 (heden nummer 5732). Daarbij is afgesproken dat Stichting Volkshuisvesting Arnhem een nieuw buurthuis realiseert en 12 sociale huurappartementen boven op het buurthuis. </text:p>
            <text:p text:style-name="al"/>
            <text:p text:style-name="al">Bij de inschrijving van de leveringsakte van bovengenoemd perceel in de daartoe bestemde openbare registers worden de volgende erfdienstbaarheden ingeschreven: De erfdienstbaarheid van licht, de erfdienstbaarheid van uitzicht, erfdienstbaarheid van overbouw, de erfdienstbaarheid van afvoer van regenwater en drop, de erfdienstbaarheid van inbalking en inankering. De erfdienstbaarheid van overbouwing.</text:p>
            <text:p text:style-name="al"/>
            <text:p text:style-name="al">Vanaf 1993 is door bewoners, Stichting Volkshuisvesting Arnhem en de gemeente Arnhem gewerkt aan een ontwikkelingsplan voor de wijk Malburgen. Op 2 maart 1998 is het hieruit voortkomend Ontwikkelingsplan Malburgen welke op 2 maart 1998 door de gemeenteraad van Arnhem is vastgesteld. De bovengenoemde koop-realisatieovereenkomst vloeit voort uit dit ontwikkelingsplan. Eveneens vloeit de koop-realisatieovereenkomst voort uit de Samenwerkingsovereenkomst Malburgen gemeente Arnhem en Stichting Volkshuisvesting Arnhem d.d. 28 mei 2002, ondertekend op 12 september 2002. In deze samenwerkingsovereenkomst zijn de afspraken over de verdere samenwerking met Stichting Volkshuisvesting vastgelegd. </text:p>
            <text:p text:style-name="al"/>
            <text:p text:style-name="al">Met deze publicatie geeft de gemeente uitvoering aan het arrest van de Hoge Raad d.d. 26 november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97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7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7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tot levering van een perceel ter hoogte van de Fluitekruidstraat te Arnhem.</meta:user-defined>
    <meta:user-defined meta:name="DCTERMS.W3CDTF/DCTERMS.available">2024-12-05</meta:user-defined>
    <meta:user-defined meta:name="DCTERMS.W3CDTF/OVERHEIDop.jaargang">2024</meta:user-defined>
    <meta:user-defined meta:name="OVERHEIDop.publicationIssue">513974</meta:user-defined>
    <meta:user-defined meta:name="OVERHEIDop.GmbID/DC.identifier">gmb-2024-513974</meta:user-defined>
    <meta:user-defined meta:name="OVERHEIDop.versieInformatie"/>
  </office:meta>
</office:document-meta>
</file>