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Meidoornstraat 65, 1505 TS Zaandam -  vervangen verouderd kozijn voordeur voor nieuw eigentijdse voord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4733 -  vervangen verouderd kozijn voordeur voor nieuw eigentijdse voordeur. - op de locatie Meidoornstraat 65, 1505 TS Zaandam</text:p>
            <text:p text:style-name="common-al">
            
          </text:p>
            <text:p text:style-name="common-al">Besluit verzonden: 04-1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4-12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3966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6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6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733</meta:user-defined>
    <dc:language>nl</dc:language>
    <meta:user-defined meta:name="OVERHEIDop.locatietype/OVERHEIDop.gebiedsmarkering">Punt</meta:user-defined>
    <meta:user-defined meta:name="DC.title">Verleende omgevingsvergunning - Meidoornstraat 65, 1505 TS Zaandam -  vervangen verouderd kozijn voordeur voor nieuw eigentijdse voordeur.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966</meta:user-defined>
    <meta:user-defined meta:name="OVERHEIDop.GmbID/DC.identifier">gmb-2024-513966</meta:user-defined>
    <meta:user-defined meta:name="OVERHEIDop.versieInformatie"/>
  </office:meta>
</office:document-meta>
</file>