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emestraat 10 7671 EH Vriezenveen, bouwen van 11 appartementen (ontvangen op 04-12-2024, zaaknummer TR-Z2024-0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Weemestraat 10 7671EH Vriezenveen</text:p>
            <text:p text:style-name="common-al">
            <text:span text:style-name="nadrukvet">Project:</text:span> bouwen van 11 appartementen</text:p>
            <text:p text:style-name="common-al">
            <text:span text:style-name="nadrukvet">Ingekomen:</text:span> 04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39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4</meta:user-defined>
    <meta:user-defined meta:name="DCTERMS.abstract">bouwen van 11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emestraat 10 7671 EH Vriezenveen, bouwen van 11 appartementen (ontvangen op 04-12-2024, zaaknummer TR-Z2024-00194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963</meta:user-defined>
    <meta:user-defined meta:name="OVERHEIDop.GmbID/DC.identifier">gmb-2024-513963</meta:user-defined>
    <meta:user-defined meta:name="OVERHEIDop.versieInformatie"/>
  </office:meta>
</office:document-meta>
</file>