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groten van kozijn in voorgevel, Parallelweg 3, 5854R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groten van kozijn in voorgevel aan Parallelweg 3, 5854RA Bergen L</text:p>
            <text:p text:style-name="common-al"/>
            <text:p text:style-name="common-al">De gemeente Bergen (L) heeft op 4 december 2024 een aanvraag voor een omgevingsvergunning ontvangen. De vergunning is aangevraagd voor vergroten van kozijn in voorgevel aan Parallelweg 3, 5854R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98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1396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6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6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3</meta:user-defined>
    <meta:user-defined meta:name="DCTERMS.abstract">Betreft: Aanvraag op locatie Parallelweg 3, 5854RA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vergroten van kozijn in voorgevel, Parallelweg 3, 5854RA Bergen 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62</meta:user-defined>
    <meta:user-defined meta:name="OVERHEIDop.GmbID/DC.identifier">gmb-2024-513962</meta:user-defined>
    <meta:user-defined meta:name="OVERHEIDop.versieInformatie"/>
  </office:meta>
</office:document-meta>
</file>