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Oppenhuizerweg 17, 8606 AP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besloten hebben voor de volgende aanvragen, een omgevingsvergunning en een besluit hogere waarde Wet geluidhinder te verlenen, voorbereid met de uitgebreide procedure en met toepassing van de buitenplanse afwijking als bedoeld in artikel 2.12, eerste</text:p>
            <text:p text:style-name="common-al">lid, sub a onder 3° van de Wabo: </text:p>
            <text:p text:style-name="common-al">
            
          </text:p>
            <text:p text:style-name="common-al">
            <text:span text:style-name="nadrukvet">Sneek, Oppenhuizerweg 17, 8606 AP (het realiseren van nieuwbouw (Wonen met 24 uurs zorg)) CLZ-00003974</text:span>
          </text:p>
            <text:p text:style-name="common-al">
            
          </text:p>
            <text:p text:style-name="common-al">
            <text:span text:style-name="nadrukvet">Wat houdt het plan in?</text:span>
          </text:p>
            <text:p text:style-name="common-al">Het plan betreft het transformeren van het bedrijfsperceel naar een woonzorgfunctie. Ter plaatse van de huidige bebouwing wordt een kleinschalig woonzorgcomplex met 24-uurszorg gerealiseerd. Het woonzorgcomplex zal in totaal bestaan uit 31 onzelfstandige wooneenheden en gemeenschappelijke voorzieningen in de vorm van onder meer woonkamers en keukens. Alle bestaande bebouwing binnen het plangebied wordt gesloopt.</text:p>
            <text:p text:style-name="common-al">
            
          </text:p>
            <text:p text:style-name="common-al">
            <text:span text:style-name="nadrukvet">Wat houdt het besluit hogere waarde in?</text:span>
          </text:p>
            <text:p text:style-name="common-al">Om planologisch medewerking te kunnen verlenen aan de realisatie woonzorgcomplex aan de Oppenhuizerweg 17 te Sneek, dient een hogere waarde te worden vastgesteld van 62 dB ten gevolge van de Oppenhuizerweg. Het besluit hogere waarde Wet geluidhinder realisatie woonzorgcomplex aan de Oppenhuizerweg 17 te Sneek voorziet hierin.</text:p>
            <text:p text:style-name="common-al">
            
          </text:p>
            <text:p text:style-name="common-al">
            <text:span text:style-name="nadrukvet">Inzage</text:span>
          </text:p>
            <text:p text:style-name="common-al">De aanvraag, de omgevingsvergunning, het besluit hogere waarde Wet geluidhinder en de overige bijbehorende stukken liggen met ingang van donderdag 12 december 2024 tot en met woensdag 22 januari 2024 ter inzage bij het gemeenteloket op</text:p>
            <text:p text:style-name="common-al">het gemeentekantoor te Sneek, Marktstraat 8. Hiervoor moet van tevoren telefonisch een afspraak worden gemaakt met Team Vergunningen, 14 0515.</text:p>
            <text:p text:style-name="common-al">
            
          </text:p>
            <text:p text:style-name="common-al">U kunt de omgevingsvergunning met de ruimtelijke onderbouwing als pdf-bestand downloaden via de website. <text:a xlink:href="https://omgevingswet.overheid.nl/regels-op-de-kaart/documenten?regelsandere=regels&amp;locatie=oppenhuizerweg-17-8606ap-sneek&amp;session=2bdcc5c6-5d44-4446-bb68-c3bbdb525214" xlink:type="simple">https://omgevingswet.overheid.nl/regels-op-de-kaart/documenten?regelsandere=regels&amp;locatie=oppenhuizerweg-17-8606ap-sneek&amp;session=2bdcc5c6-5d44-4446-bb68-c3bbdb525214</text:a></text:p>
            <text:p text:style-name="common-al">
            
          </text:p>
            <text:p text:style-name="common-al">
            <text:span text:style-name="nadrukvet">Bent u het niet eens met de besluit of het besluit hogere waarde?</text:span>
          </text:p>
            <text:p text:style-name="common-al">Bent u het niet eens met deze besluiten? Dan kunt u hiertegen in beroep gaan. U doet dit door een brief te sturen naar de Rechtbank Noord-Nederland. </text:p>
            <text:p text:style-name="common-al">
            
          </text:p>
            <text:p text:style-name="common-al">In uw beroepschrift moet het volgende staan:</text:p>
            <text:list text:style-name="id1-3-2-1-1-22">
              <text:list-item text:style-override="id1-3-2-1-1-22-1">
                <text:number>•</text:number>
                <text:p text:style-name="al">uw naam en adres</text:p>
              </text:list-item>
              <text:list-item text:style-override="id1-3-2-1-1-22-2">
                <text:number>•</text:number>
                <text:p text:style-name="al">de datum </text:p>
              </text:list-item>
              <text:list-item text:style-override="id1-3-2-1-1-22-3">
                <text:number>•</text:number>
                <text:p text:style-name="al">het besluit waartegen u in beroep gaat</text:p>
              </text:list-item>
              <text:list-item text:style-override="id1-3-2-1-1-22-4">
                <text:number>•</text:number>
                <text:p text:style-name="al">de redenen waarom u in beroep gaat</text:p>
              </text:list-item>
              <text:list-item text:style-override="id1-3-2-1-1-22-5">
                <text:number>•</text:number>
                <text:p text:style-name="al">uw handtekening</text:p>
              </text:list-item>
            </text:list>
            <text:p text:style-name="common-al">
            
          </text:p>
            <text:p text:style-name="common-al">Stuur uw brief naar: Rechtbank Noord-Nederland,</text:p>
            <text:p text:style-name="common-al">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
            
          </text:p>
            <text:p text:style-name="common-al">Voorzieningenrechter van de rechtbank</text:p>
            <text:p text:style-name="common-al">Noord-Nederland, Postbus 150, 9700 AD GRONINGEN.</text:p>
            <text:p text:style-name="common-al">U moet hiervoor wel kosten betalen. Vraag dit na bij de rechtbank.</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9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974</meta:user-defined>
    <meta:user-defined meta:name="DCTERMS.abstract">Verleende omgevingsvergunning uitgebreid procedure en besluit hogere waarde Wet geluidhinder realisatie woonzorgcomplex aan de Oppenhuizerweg 17, 8606 AP te Sneek, gemeente Súdwest-Fryslân</meta:user-defined>
    <dc:language>nl</dc:language>
    <meta:user-defined meta:name="OVERHEIDop.locatietype/OVERHEIDop.gebiedsmarkering">Punt</meta:user-defined>
    <meta:user-defined meta:name="DC.title">Verleende omgevingsvergunning uitgebreid, Oppenhuizerweg 17, 8606 AP Sneek</meta:user-defined>
    <meta:user-defined meta:name="DCTERMS.W3CDTF/DCTERMS.available">2024-12-12</meta:user-defined>
    <meta:user-defined meta:name="DCTERMS.W3CDTF/OVERHEIDop.jaargang">2024</meta:user-defined>
    <meta:user-defined meta:name="OVERHEIDop.publicationIssue">513958</meta:user-defined>
    <meta:user-defined meta:name="OVERHEIDop.GmbID/DC.identifier">gmb-2024-513958</meta:user-defined>
    <meta:user-defined meta:name="OVERHEIDop.versieInformatie"/>
  </office:meta>
</office:document-meta>
</file>