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stemming saneringsplan, Evaluatie, Stadsdijken S2-V3 nabij Gasthuisdijk in Zwolle (zaaknummer 0193ESUITE1575102024)</text:p>
      <text:section text:name="zakelijke-mededeling_id1-3-2" text:style-name="zakelijke-mededeling">
        <text:section text:name="zakelijke-mededeling-tekst_id1-3-2-1" text:style-name="zakelijke-mededeling-tekst">
          <text:section text:name="tekst_id1-3-2-1-1" text:style-name="tekst">
            <text:p text:style-name="common-al">Op 30 juli 2024 hebben Burgemeester en Wethouders van Zwolle een verzoek ontvangen tot het instemmen met een evaluatie van een bodemsanering op de locatie Stadsdijken S2-V3 nabij Gasthuisdijk in Zwolle.</text:p>
            <text:p text:style-name="common-al">De beschikking met bijbehorende stukken ligt van <text:span text:style-name="nadrukvet">9 december 2024 tot en met 20 januari 2025</text:span> ter inzage bij de afdeling Omgevingsrecht VTH, Lübeckplein 2. U kunt de stukken inzien na een telefonische afspraak met een medewerker van de sectie Vergunningen, bereikbaar op telefoonnummer 14038. De aanvraag met bijbehorende stukken kan op verzoek digitaal worden toegezonden door een email te sturen aan omgevingsvergunning@zwolle.nl of na contact met de afdeling Omgevingsrecht VTH.</text:p>
            <text:p text:style-name="common-al">Tijdens deze periode kunnen belanghebbenden een bezwaar tegen de beschikking indienen bij het college van burgemeester en wethouders. Een bezwaarschrift moet minimaal uw naam en adres, dagtekening, kenmerk of omschrijving van het besluit en de gronden van uw bezwaar bevatten. Kijk voor meer informatie op de website van de gemeente Zwolle, www.zwolle.nl/bezwaarindienen. Voor het digitaal indienen van een bezwaarschrift heeft u een DigiD inlogcode nodig. Mits tijdig bezwaar is gemaakt, kan aan de Voorzitter van de Afdeling Bestuursrechtspraak van de Raad van State, Postbus 20019, 2500 EA Den Haag, worden verzocht om met betrekking tot het besluit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3954</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54</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954</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193ESUITE1575102024</meta:user-defined>
    <meta:user-defined meta:name="DCTERMS.abstract">het beschikken op een saneringsevaluatie</meta:user-defined>
    <dc:language>nl</dc:language>
    <meta:user-defined meta:name="OVERHEIDop.locatietype/OVERHEIDop.gebiedsmarkering">Punt</meta:user-defined>
    <meta:user-defined meta:name="DC.title">Besluit instemming saneringsplan, Evaluatie, Stadsdijken S2-V3 nabij Gasthuisdijk in Zwolle (zaaknummer 0193ESUITE1575102024)</meta:user-defined>
    <meta:user-defined meta:name="DCTERMS.W3CDTF/DCTERMS.available">2024-12-06</meta:user-defined>
    <meta:user-defined meta:name="DCTERMS.W3CDTF/OVERHEIDop.jaargang">2024</meta:user-defined>
    <meta:user-defined meta:name="OVERHEIDop.publicationIssue">513954</meta:user-defined>
    <meta:user-defined meta:name="OVERHEIDop.GmbID/DC.identifier">gmb-2024-513954</meta:user-defined>
    <meta:user-defined meta:name="OVERHEIDop.versieInformatie"/>
  </office:meta>
</office:document-meta>
</file>