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Jan van Polanenstraat 43 te Heemskerk, ingekomen 2 december 2024, zaaknummer ODIJ-Z-24-1529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plaatsen van een dakkapel aan de voorzijde op de locatie Jan van Polanenstraat 4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1395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5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5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Jan van Polanenstraat 43 te Heemskerk, ingekomen 2 december 2024, zaaknummer ODIJ-Z-24-152907</meta:user-defined>
    <meta:user-defined meta:name="DCTERMS.W3CDTF/DCTERMS.available">2024-12-06</meta:user-defined>
    <meta:user-defined meta:name="DCTERMS.W3CDTF/OVERHEIDop.jaargang">2024</meta:user-defined>
    <meta:user-defined meta:name="OVERHEIDop.publicationIssue">513953</meta:user-defined>
    <meta:user-defined meta:name="OVERHEIDop.GmbID/DC.identifier">gmb-2024-513953</meta:user-defined>
    <meta:user-defined meta:name="OVERHEIDop.versieInformatie"/>
  </office:meta>
</office:document-meta>
</file>