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12-2024 hebben wij een reguliere omgevingsvergunning verleend voor het kappen van 2 coniferen op het adres Molenstraat 32 7471CL Goor, [GOO00C03363]Straatnaam Goor C 3363 . Deze vergunning staat ingeschreven onder zaaknummer 00007798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395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5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5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779800</meta:user-defined>
    <meta:user-defined meta:name="DCTERMS.abstract">het kappen van 2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4-12-2024 hebben wij een reguliere omgevingsvergunning verleend voor het kappen van 2 coniferen op het adres Molenstraat 32 7471CL Goor, [GOO00C03363]Straatnaam Goor C 3363 . Deze vergunning staat ingeschreven onder zaaknummer 0000779800.</meta:user-defined>
    <meta:user-defined meta:name="DCTERMS.W3CDTF/DCTERMS.available">2024-12-06</meta:user-defined>
    <meta:user-defined meta:name="DCTERMS.W3CDTF/OVERHEIDop.jaargang">2024</meta:user-defined>
    <meta:user-defined meta:name="OVERHEIDop.publicationIssue">513952</meta:user-defined>
    <meta:user-defined meta:name="OVERHEIDop.GmbID/DC.identifier">gmb-2024-513952</meta:user-defined>
    <meta:user-defined meta:name="OVERHEIDop.versieInformatie"/>
  </office:meta>
</office:document-meta>
</file>