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 A D Bakkerstraat 41, 9354 BR Zevenhuizen, Verzoeklocatie 2024112101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4 heeft de gemeente Westerkwartier een melding ontvangen voor activiteiten waarvoor geen vergunningplicht geldt op de locatie M A D Bakkerstraat 41 in Zevenhuizen. De melding is geregistreerd onder zaaknummer 202400899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395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5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5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9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M A D Bakkerstraat 41, 9354 BR Zevenhuizen, Verzoeklocatie 2024112101326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51</meta:user-defined>
    <meta:user-defined meta:name="OVERHEIDop.GmbID/DC.identifier">gmb-2024-513951</meta:user-defined>
    <meta:user-defined meta:name="OVERHEIDop.versieInformatie"/>
  </office:meta>
</office:document-meta>
</file>