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nno Simonszplein 20 2014SC Haarlem, 0392-2024-0142862, het wijziging van de reeds verleende vergunning 0392-2024-0011319 waarbij de balkons aan de achterzijde groter worden, verzonden 0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95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862</meta:user-defined>
    <meta:user-defined meta:name="DCTERMS.abstract">het wijziging van de reeds verleende vergunning 0392-2024-0011319 waarbij de balkons aan de achterzijde groter wor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nno Simonszplein 20 2014SC Haarlem, 0392-2024-0142862, het wijziging van de reeds verleende vergunning 0392-2024-0011319 waarbij de balkons aan de achterzijde groter worden, verzonden 04-12-2024</meta:user-defined>
    <meta:user-defined meta:name="DCTERMS.W3CDTF/DCTERMS.available">2024-12-06</meta:user-defined>
    <meta:user-defined meta:name="DCTERMS.W3CDTF/OVERHEIDop.jaargang">2024</meta:user-defined>
    <meta:user-defined meta:name="OVERHEIDop.publicationIssue">513950</meta:user-defined>
    <meta:user-defined meta:name="OVERHEIDop.GmbID/DC.identifier">gmb-2024-513950</meta:user-defined>
    <meta:user-defined meta:name="OVERHEIDop.versieInformatie"/>
  </office:meta>
</office:document-meta>
</file>