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 het omzetten van de bedrijfswoning naar een plattelandswoning, Smalleweg 2 7722K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december 2024</text:span>
          </text:p>
            <text:p text:style-name="common-al">
            <text:span text:style-name="nadrukvet">Locatie:</text:span> Smalleweg 2 7722KE Dalfsen</text:p>
            <text:p text:style-name="common-al">
            <text:span text:style-name="nadrukvet">Zaakomschrijving:</text:span>  het omzetten van de bedrijfswoning naar een plattelandswoning</text:p>
            <text:p text:style-name="common-al">
            <text:span text:style-name="nadrukvet">Zaaknummer:</text:span> Z/24/730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9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30574</meta:user-defined>
    <meta:user-defined meta:name="DCTERMS.abstract">(AANP 6-9) het omzetten van de bedrijfswoning naar een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 het omzetten van de bedrijfswoning naar een plattelandswoning, Smalleweg 2 7722KE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945</meta:user-defined>
    <meta:user-defined meta:name="OVERHEIDop.GmbID/DC.identifier">gmb-2024-513945</meta:user-defined>
    <meta:user-defined meta:name="OVERHEIDop.versieInformatie"/>
  </office:meta>
</office:document-meta>
</file>