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7302) Populierendreef 616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voo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9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7302) Populierendreef 616 Voorburg plaatsen van een dakkapel in het voordakvlak van de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41</meta:user-defined>
    <meta:user-defined meta:name="OVERHEIDop.GmbID/DC.identifier">gmb-2024-513941</meta:user-defined>
    <meta:user-defined meta:name="OVERHEIDop.versieInformatie"/>
  </office:meta>
</office:document-meta>
</file>