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parkeerverbod Kaffebergsweg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Kerkrade</text:p>
          <text:section text:name="considerans_id1-3-2-1-3" text:style-name="considerans">
            <text:p text:style-name="tussenkopcur">
            <text:span text:style-name="nadrukvet">Gelet op:</text:span>
          </text:p>
            <text:p text:style-name="considerans.al">artikel 18, eerste lid onder d van de Wegenverkeerswet 1994 en het besluit van de raad van de gemeente Kerkrade d.d. 29 maart 1995, nr. 59 wij bevoegd zijn dit verkeersbesluit te nemen, dat de Mandaat- en volmacht regeling College Kerkrade 2024 van toepassing is;</text:p>
            <text:p text:style-name="considerans.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considerans.al">artikel 12 van het Besluit Administratieve Bepalingen inzake het Wegverkeer (hierna: BABW) ingevolge het plaatsen en verwijderen van de in dit artikel genoemde verkeerstekens moet geschieden krachtens een verkeersbesluit;</text:p>
            <text:p text:style-name="considerans.al">artikel 24 van het BABW ingevolge verkeerbesluiten worden genomen na overleg met de gemandateerde van de korpschef van het nationale politiekorps.</text:p>
            <text:p text:style-name="considerans.al">
            <text:span text:style-name="nadrukvet">
              <text:span text:style-name="nadrukcur">Overwegende:</text:span>
            </text:span>
          </text:p>
            <text:p text:style-name="considerans.al">dat er aan de Kaffebergsweg (bij huisnummer 27-29) doorgaans vaak voertuigen op de rijbaan staan geparkeerd;</text:p>
            <text:p text:style-name="considerans.al">dat door deze geparkeerde voertuigen het bereiken en verlaten van de diverse uitritten onmogelijk wordt gemaakt;</text:p>
            <text:p text:style-name="considerans.al">dat het in het kader van leefbaarheid en (verkeers-)veiligheid het noodzakelijk is om aan de Kaffebergsweg 27-29 te Kerkrade (zie situatieschets) een parkeerverbod in te stellen;</text:p>
            <text:p text:style-name="considerans.al">dat door het instellen van het parkeerverbod de bereikbaarheid van de diverse uitritten wordt gewaarborgd;</text:p>
            <text:p text:style-name="considerans.al">dat door het instellen van het parkeerverbod d bereikbaarheid van de woningen door nooddiensten wordt gewaarborgd;</text:p>
            <text:p text:style-name="considerans.al">dat het onttrekken van de parkeermogelijkheid wordt opgevangen door de omliggende diverse parkeerplaatsen;</text:p>
            <text:p text:style-name="considerans.al">dat genoemde weg in beheer is bij de gemeente Kerkrade; </text:p>
            <text:p text:style-name="considerans.al">dat dit onderwerp van gesprek is geweest in de vergadering van de werkgroep verkeer, waar de politie district Kerkrade zitting in heeft, en instemmen om een parkeerverbod in te stellen;</text:p>
            <text:p text:style-name="considerans.al">dat de Mandaat- en volmachtregeling College Kerkrade 2024 van toepassing is.</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ver te gaan tot het instellen van een parkeerverbod aan de Kaffebergsweg bij huisnummer 27-29 te Kerkrade door plaatsen van bord E01 conform situatieschets, zoals vermeld in bijlage 1 van het Reglement Verkeersregels en Verkeerstekens (RVV 1990).</text:p>
            <text:p text:style-name="tekst_bottom"/>
          </text:section>
        </text:section>
        <text:section text:name="regeling-sluiting_id1-3-2-3" text:style-name="regeling-sluiting">
          <text:section text:name="gegeven_id1-3-2-3-1" text:style-name="gegeven">
            <text:p text:style-name="dagtekening">
            <text:span text:style-name="plaats">Kerkrade</text:span>
            <text:span text:style-name="datum">6 december 2024</text:span>
          </text:p>
          </text:section>
          <text:section text:name="ondertekening_id1-3-2-3-2">
            <text:p><text:span text:style-name="deze">Namens het College,</text:span></text:p>
            <text:p><text:span text:style-name="ondertekening_naam">
            <text:span text:style-name="voornaam">Ir. A.M.G.L. </text:span>
            <text:span text:style-name="achternaam">Passau</text:span>
          </text:span></text:p>
            <text:p>Het hoofd afdeling Stedelijke Ontwikkel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Mocht U zich met onze beslissing niet kunnen verenigen, vanwege het feit dat U rechtstreeks door dit besluit in uw belang wordt getroffen, kunt U hiertegen op grond van artikel 7:1 van de Algemene wet- bestuursrecht binnen 6 weken na de datum van publicatie een gemotiveerd bezwaarschrift bij ons College indienen. Het bezwaarschrift moet worden ondertekend en dient tenminste te bevatten: </text:p>
          <text:p text:style-name="bezwaarschrift_al">a. de naam en adres van de indiener; </text:p>
          <text:p text:style-name="bezwaarschrift_al">b. de dagtekening; </text:p>
          <text:p text:style-name="bezwaarschrift_al">c. een omschrijving van het besluit, waartegen het bezwaar is gericht; </text:p>
          <text:p text:style-name="bezwaarschrift_al">d. de gronden van het bezwaar. </text:p>
          <text:p text:style-name="bezwaarschrift_al">Dit bezwaarschrift schorst evenwel niet de werking van het bestreden 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1394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4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4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erkrade - Instellen parkeerverbod Kaffebergsweg - Kaffebergsweg 27-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parkeerverbod Kaffebergsweg 27-29</meta:user-defined>
    <meta:user-defined meta:name="OVERHEIDop.verkeersbordcode">E1</meta:user-defined>
    <dc:language>nl</dc:language>
    <meta:user-defined meta:name="OVERHEIDop.locatietype/OVERHEIDop.gebiedsmarkering">Vlak</meta:user-defined>
    <meta:user-defined meta:name="DC.title">Instellen parkeerverbod Kaffebergsweg</meta:user-defined>
    <meta:user-defined meta:name="DCTERMS.W3CDTF/DCTERMS.available">2024-12-06</meta:user-defined>
    <meta:user-defined meta:name="OVERHEIDop.externeBijlage">Situatie tekening Kaffebergsweg|exb-2024-46322</meta:user-defined>
    <meta:user-defined meta:name="DCTERMS.W3CDTF/OVERHEIDop.jaargang">2024</meta:user-defined>
    <meta:user-defined meta:name="OVERHEIDop.publicationIssue">513940</meta:user-defined>
    <meta:user-defined meta:name="OVERHEIDop.GmbID/DC.identifier">gmb-2024-513940</meta:user-defined>
    <meta:user-defined meta:name="OVERHEIDop.versieInformatie"/>
  </office:meta>
</office:document-meta>
</file>