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36 zonnepanelen in veldopstelling, Noord Zuid, in Appeltern (27-11-2024), ODR241566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93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plaatsen van 36 zonnepanelen in veldopstelling, Noord Zuid, in Appeltern (27-11-2024), ODR2415667 -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3938</meta:user-defined>
    <meta:user-defined meta:name="OVERHEIDop.GmbID/DC.identifier">gmb-2024-513938</meta:user-defined>
    <meta:user-defined meta:name="OVERHEIDop.versieInformatie"/>
  </office:meta>
</office:document-meta>
</file>