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6 woonunits tbv tijdelijke huisvesting - Oude Heijningsedijk 22, 24 en 26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22, 24 en 26, Heijningen</text:p>
            <text:p text:style-name="common-al">
            <text:span text:style-name="nadrukvet">Omschrijving project:</text:span> plaatsen van 6 woonunits tbv tijdelijke huisvesting</text:p>
            <text:p text:style-name="common-al">
            <text:span text:style-name="nadrukvet">Datum verzonden:</text:span> 3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393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805</meta:user-defined>
    <meta:user-defined meta:name="DCTERMS.abstract">Gemeente Moerdijk - verleend - aanvr. beschikking behandelen - plaatsen van 6 woonunits tbv tijdelijke huisvesting - Oude Heijningsedijk 22, 24 en 26, Heijnin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6 woonunits tbv tijdelijke huisvesting - Oude Heijningsedijk 22, 24 en 26, Heijnin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930</meta:user-defined>
    <meta:user-defined meta:name="OVERHEIDop.GmbID/DC.identifier">gmb-2024-513930</meta:user-defined>
    <meta:user-defined meta:name="OVERHEIDop.versieInformatie"/>
  </office:meta>
</office:document-meta>
</file>