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62*"/>
    </style:style>
    <style:style style:family="table-column" style:parent-style-name="colspec" style:name="id1-3-2-2-1-2-4-1-2">
      <style:table-column-properties style:rel-column-width="29*"/>
    </style: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leges 2025 en bijbehorende tarieventabel 2025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,</text:p>
            <text:p text:style-name="al">Gelet op artikel 10 “Overdracht van bevoegdheden” van de ‘Legesverordening 2025 van de gemeente </text:p>
            <text:p text:style-name="al">’s-Hertogenbosch, zoals vastgesteld in de raadsvergadering van 13 november 2024, besluit vast te stellen;</text:p>
            <text:p text:style-name="al">Verordening tot eerste wijziging van de “Verordening van de gemeenteraad van de gemeente </text:p>
            <text:p text:style-name="al">’s-Hertogenbosch, houdende regels betreffende de heffing en de invordering van leges 2025 en de bijbehorende tarieventabel 2025”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oofdstuk 1, paragraaf 1.3 (Rijbewijzen) van de tarieventabel 2025 behorende bij de “Legesverordening 2025” wordt gelezen als volgt:</text:p>
              <text:p text:style-name="al">Paragraaf 1.3 Rijbewijzen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row table:style-name="row">
                    <table:table-cell table:style-name="entry" table:number-rows-spanned="1" table:number-columns-spanned="1">
                      <text:p text:style-name="table_al">Artikel 1.12 Rijbewijz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: </text:p>
                    </table:table-cell>
                    <table:table-cell table:style-name="entry" table:number-rows-spanned="1" table:number-columns-spanned="1">
                      <text:p text:style-name="table_al">€ 52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rtikel 1.13 Modaliteit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genoemd in artikel 1.14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9,6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 Artikel 2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wijzigingsverordening treedt in werking met ingang van de achtste dag na die van de bekendmaking.  </text:p>
              <text:p text:style-name="al">2. De datum van ingang van de heffing is 1 januari 2025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3 december 2024.</text:span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>Drs. B. van der Ploeg,  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92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TERMS.alternative">Legesverordening 's-Hertogenbosch 2025</meta:user-defined>
    <dc:language>nl</dc:language>
    <meta:user-defined meta:name="OVERHEIDop.locatietype/OVERHEIDop.gebiedsmarkering">Gemeente</meta:user-defined>
    <meta:user-defined meta:name="DC.title">Verordening op de heffing en de invordering van leges ‘s-Hertogenbosch 2025 (Legesverordening ‘s-Hertogenbosch 2025)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29</meta:user-defined>
    <meta:user-defined meta:name="OVERHEIDop.betreftRegeling">CVDR707981_6</meta:user-defined>
    <meta:user-defined meta:name="xs:date/OVERHEIDop.startdatum">2024-12-14</meta:user-defined>
    <meta:user-defined meta:name="OVERHEIDop.GmbID/DC.identifier">gmb-2024-513929</meta:user-defined>
    <meta:user-defined meta:name="OVERHEIDop.versieInformatie"/>
  </office:meta>
</office:document-meta>
</file>