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Lid 2." text:level="1" text:start-value="2">
        <style:list-level-properties text:min-label-width="10mm"/>
      </text:list-level-style-number>
      <text:list-level-style-number style:num-format="" style:num-prefix="Lid 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Lid 2." text:level="1" text:start-value="2">
        <style:list-level-properties text:min-label-width="10mm"/>
      </text:list-level-style-number>
      <text:list-level-style-number style:num-format="" style:num-prefix="Lid 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de subsidieregeling aanpak energiearmoede 2022 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artikel 3 lid 5 van de Nijmeegse Kaderverordening Subsidies 2019,</text:p>
            <text:p text:style-name="al"/>
            <text:p text:style-name="al">
            <text:span text:style-name="nadrukvet">Besluit</text:span>
          </text:p>
            <text:p text:style-name="al">Vast te stellen de volgende wijziging van de ‘Subsidieregeling aanpak energiearmoede 2022 gemeente Nijmegen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itel subsidieregeling wordt als volgt gewijzigd:</text:p>
            <text:p text:style-name="al">Subsidieregeling Aanpak Energiearmoede gemeente Nijmegen </text:p>
            <text:p text:style-name="al"/>
            <text:p text:style-name="al">Artikel 3 lid 3 wordt als volgt gewijzigd:</text:p>
            <text:p text:style-name="al">Het project ondersteunt bewoners/huishoudens bij het verlagen van de energierekening door de inzet van energiefixers en/of energiecoaches. Eventueel aangevuld met energieambassadeurs.</text:p>
            <text:p text:style-name="al"/>
            <text:p text:style-name="al">Artikel 4 , aanhef wordt gewijzigd en komt te luiden als volgt: </text:p>
            <text:p text:style-name="al">De Subsidieregeling Aanpak Energiearmoede gemeente Nijmegen heeft de volgende subsidieplafonds</text:p>
            <text:p text:style-name="al"/>
            <text:p text:style-name="al">Aan artikel 4 wordt toegevoegd:</text:p>
            <text:list text:style-name="id1-3-2-2-1-12">
              <text:list-item text:style-override="id1-3-2-2-1-12-1">
                <text:number>Lid 2.</text:number>
                <text:p text:style-name="al"> De Subsidieregeling Aanpak Energiearmoede heeft voor 2025 het volgende subsidieplafond:</text:p>
                <text:p text:style-name="al">50.000,- voor het ondersteunen van huishoudens met een laag inkomen bij het verlagen van de energierekening.</text:p>
              </text:list-item>
            </text:list>
            <text:p text:style-name="al">Artikel 5 wordt als volgt gewijzigd:</text:p>
            <text:p text:style-name="al">Lid 2 wordt in zijn geheel verwijderd.</text:p>
            <text:p text:style-name="al"/>
            <text:p text:style-name="al">Artikel 7 wordt als volgt gewijzigd:</text:p>
            <text:p text:style-name="al">Lid 2. Indien het totale subsidiebedrag hoger is dan € 50.000,- bedraagt het eerste voorschot maximaal 30% van de subsidie voor de aanvraag.</text:p>
            <text:p text:style-name="al"/>
            <text:p text:style-name="al">Artikel 13: wordt als volgt gewijzigd:</text:p>
            <text:p text:style-name="al">Lid 2. Deze subsidieregeling wordt aangehaald als: 'Subsidieregeling Aanpak Energiearmoede gemeente Nijmegen'.</text:p>
            <text:p text:style-name="al"/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3 december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A.P.W. van de Klift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92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Financiën | Organisatie en beleid</meta:user-defined>
    <meta:user-defined meta:name="DC.source">artikel 4:23 van de Algemene wet bestuursrecht]|[1.0:c:BWBR0005537&amp;artikel=4%3A23&amp;g=2022-03-02</meta:user-defined>
    <meta:user-defined meta:name="DC.source">Nijmeegse Kaderverordening Subsidies 2019 (NKS 2019)]|[https://lokaleregelgeving.overheid.nl/CVDR612972/1</meta:user-defined>
    <meta:user-defined meta:name="DCTERMS.alternative">Subsidieregeling Aanpak Energiearmoede gemeente Nijmegen</meta:user-defined>
    <dc:language>nl</dc:language>
    <meta:user-defined meta:name="OVERHEIDop.locatietype/OVERHEIDop.gebiedsmarkering">Gemeente</meta:user-defined>
    <meta:user-defined meta:name="DC.title">Subsidieregeling Aanpak Energiearmoede gemeente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926</meta:user-defined>
    <meta:user-defined meta:name="OVERHEIDop.betreftRegeling">CVDR674712_2</meta:user-defined>
    <meta:user-defined meta:name="xs:date/OVERHEIDop.startdatum">2024-12-11</meta:user-defined>
    <meta:user-defined meta:name="OVERHEIDop.GmbID/DC.identifier">gmb-2024-513926</meta:user-defined>
    <meta:user-defined meta:name="OVERHEIDop.versieInformatie"/>
  </office:meta>
</office:document-meta>
</file>