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ikkelstraat 50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ikkelstraat 50, Lelystad, het slopen van een gebouw</text:span>
          </text:p>
            <text:p text:style-name="common-al">Er is op 22-11-2024 een activiteit gemeld voor het slopen van een gebouw, op Nikkelstraat 50, Lelystad. De melding heeft dossiernummer 099560409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39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04096</meta:user-defined>
    <dc:language>nl</dc:language>
    <meta:user-defined meta:name="OVERHEIDop.locatietype/OVERHEIDop.gebiedsmarkering">Vlak</meta:user-defined>
    <meta:user-defined meta:name="DC.title">Ontvangen melding - Nikkelstraat 50, Lelysta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21</meta:user-defined>
    <meta:user-defined meta:name="OVERHEIDop.GmbID/DC.identifier">gmb-2024-513921</meta:user-defined>
    <meta:user-defined meta:name="OVERHEIDop.versieInformatie"/>
  </office:meta>
</office:document-meta>
</file>