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4126) Koningin Wilhelminalaan 414 Voorburg voor intern verbouwen 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verbouwen en aanbouw aan de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4126) Koningin Wilhelminalaan 414 Voorburg voor intern verbouwen en aanbouw aan de achterzij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92</meta:user-defined>
    <meta:user-defined meta:name="OVERHEIDop.GmbID/DC.identifier">gmb-2024-51392</meta:user-defined>
    <meta:user-defined meta:name="OVERHEIDop.versieInformatie"/>
  </office:meta>
</office:document-meta>
</file>