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 van de kantoorindelingen (brandcompartimentering) - Tradeboulevard 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radeboulevard 3, Zevenbergen</text:p>
            <text:p text:style-name="common-al">
            <text:span text:style-name="nadrukvet">Omschrijving project:</text:span> wijzigen  van de kantoorindelingen (brandcompartimentering)</text:p>
            <text:p text:style-name="common-al">
            <text:span text:style-name="nadrukvet">Datum verzonden:</text:span> 2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391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 2024/2959</meta:user-defined>
    <meta:user-defined meta:name="DCTERMS.abstract">Gemeente Moerdijk - verleend - aanvr. beschikking behandelen - wijzigen  van de kantoorindelingen (brandcompartimentering) - Tradeboulevard 3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 van de kantoorindelingen (brandcompartimentering) - Tradeboulevard 3, Zevenber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917</meta:user-defined>
    <meta:user-defined meta:name="OVERHEIDop.GmbID/DC.identifier">gmb-2024-513917</meta:user-defined>
    <meta:user-defined meta:name="OVERHEIDop.versieInformatie"/>
  </office:meta>
</office:document-meta>
</file>