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besluit / terinzage omgevingsvergunning (wabo) - uitbreiden bedrijfsterrein met een was- en werkplaats, magazijn, parkeer- en stallingsterrein voor voertuigen - Hoek Corridor - Kempkens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aangevraagde omgevingsvergunning (wabo) te verlenen. Dit is op 29 november 2024 vastgelegd in een ontwerpbesluit.</text:p>
            <text:p text:style-name="common-al">
            <text:span text:style-name="nadrukvet"> Gegevens aanvraag</text:span>
          </text:p>
            <text:p text:style-name="common-al"> Omschrijving: uitbreiden bedrijfsterrein met een was- en werkplaats, magazijn, parkeer- en stallingsterrein voor voertuigen</text:p>
            <text:p text:style-name="common-al"> Locatie: Hoek Corridor - Kempkens te Veghel</text:p>
            <text:p text:style-name="common-al"> Zaaknummer: OV-2023-1746</text:p>
            <text:p text:style-name="common-al">
            <text:span text:style-name="nadrukvet">Zienswijze indienen</text:span>
          </text:p>
            <text:p text:style-name="common-al">U kunt tot 3 januari 2025 schriftelijk of mondeling reageren op het ontwerpbesluit. Dit heet het indienen van een zienswijze. Tot de hiervoor genoemde datum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>
            <text:span text:style-name="nadrukvet"> Vragen? </text:span>
          </text:p>
            <text:p text:style-name="last-al">Heeft u vragen of wilt u meer informatie over dit ontwerpbesluit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391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1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1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3-1746</meta:user-defined>
    <meta:user-defined meta:name="DCTERMS.abstract">Gemeente Meierijstad - ontwerpbesluit /terinzage omgevingsvergunning (wabo) - uitbreiden bedrijfsterrein met een was- en werkplaats, magazijn, parkeer- en stallingsterrein voor voertuigen  - Hoek Corridor - Kempkens te Veghel</meta:user-defined>
    <dc:language>nl</dc:language>
    <meta:user-defined meta:name="OVERHEIDop.locatietype/OVERHEIDop.gebiedsmarkering">Adres</meta:user-defined>
    <meta:user-defined meta:name="DC.title">Gemeente Meierijstad - ontwerpbesluit / terinzage omgevingsvergunning (wabo) - uitbreiden bedrijfsterrein met een was- en werkplaats, magazijn, parkeer- en stallingsterrein voor voertuigen - Hoek Corridor - Kempkens te Veghel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911</meta:user-defined>
    <meta:user-defined meta:name="OVERHEIDop.GmbID/DC.identifier">gmb-2024-513911</meta:user-defined>
    <meta:user-defined meta:name="OVERHEIDop.versieInformatie"/>
  </office:meta>
</office:document-meta>
</file>