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usel-De Mierden, publicatie rectificatie, Hooge Mierdseweg 5a, Reusel</text:p>
      <text:section text:name="zakelijke-mededeling_id1-3-2" text:style-name="zakelijke-mededeling">
        <text:section text:name="zakelijke-mededeling-tekst_id1-3-2-1" text:style-name="zakelijke-mededeling-tekst">
          <text:section text:name="tekst_id1-3-2-1-1" text:style-name="tekst">
            <text:p text:style-name="common-al">Namens de gemeente Reusel-De Mierden is door de Omgevingsdienst Zuidoost-Brabant eveneens een procedurebevestiging gepubliceerd voor een omgevingsvergunningaanvraag. De vergunning is aangevraagd voor het bouwen van een bewaringsloods en het vervangen van de landwinkel bij een pluimveehouderij aan Hooge Mierdseweg 5A 5541PL Reusel. Deze procedurebevestiging is op 12 november 2024 gepubliceerd met nummer 475792.</text:p>
            <text:p text:style-name="common-al">
            <text:span text:style-name="nadrukvet">Rectificatie</text:span>
          </text:p>
            <text:p text:style-name="common-al">Hierbij maakt het college van burgemeester en wethouders van de gemeente Reusel-De Mierden bekend dat de publicatie van de omgevingsvergunningaanvraag van 12 november 2024 met nummer 475792 wordt ingetrokken wegens dubbele publi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390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0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0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4843 </meta:user-defined>
    <dc:language>nl</dc:language>
    <meta:user-defined meta:name="OVERHEIDop.locatietype/OVERHEIDop.gebiedsmarkering">Adres</meta:user-defined>
    <meta:user-defined meta:name="DC.title">Gemeente Reusel-De Mierden, publicatie rectificatie, Hooge Mierdseweg 5a, Reusel</meta:user-defined>
    <meta:user-defined meta:name="DCTERMS.W3CDTF/DCTERMS.available">2024-12-06</meta:user-defined>
    <meta:user-defined meta:name="DCTERMS.W3CDTF/OVERHEIDop.jaargang">2024</meta:user-defined>
    <meta:user-defined meta:name="OVERHEIDop.publicationIssue">513906</meta:user-defined>
    <meta:user-defined meta:name="OVERHEIDop.GmbID/DC.identifier">gmb-2024-513906</meta:user-defined>
    <meta:user-defined meta:name="OVERHEIDop.versieInformatie"/>
  </office:meta>
</office:document-meta>
</file>