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12-2024 hebben wij een reguliere omgevingsvergunning verleend voor het afzetten van elzen  op het adres Oude Veenweg Ambt Delden. Deze vergunning staat ingeschreven onder zaaknummer 0000783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390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0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0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83499</meta:user-defined>
    <meta:user-defined meta:name="DCTERMS.abstract">het afzetten van elz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4-12-2024 hebben wij een reguliere omgevingsvergunning verleend voor het afzetten van elzen  op het adres Oude Veenweg Ambt Delden. Deze vergunning staat ingeschreven onder zaaknummer 0000783499.</meta:user-defined>
    <meta:user-defined meta:name="DCTERMS.W3CDTF/DCTERMS.available">2024-12-06</meta:user-defined>
    <meta:user-defined meta:name="DCTERMS.W3CDTF/OVERHEIDop.jaargang">2024</meta:user-defined>
    <meta:user-defined meta:name="OVERHEIDop.publicationIssue">513905</meta:user-defined>
    <meta:user-defined meta:name="OVERHEIDop.GmbID/DC.identifier">gmb-2024-513905</meta:user-defined>
    <meta:user-defined meta:name="OVERHEIDop.versieInformatie"/>
  </office:meta>
</office:document-meta>
</file>