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kleinschalig zorgverblijf - Folgeren 5, 9207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lgeren 5, 9207AA Drachten, het realiseren van een kleinschalig zorgverblijf, Z2024-00002464, datum bekendmaking: 4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390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4</meta:user-defined>
    <meta:user-defined meta:name="DCTERMS.abstract">Verlenging beslistermijn, het realiseren van een kleinschalig zorgverblijf, Folgeren 5, 9207AA Drachten, zaaknummer: Z2024-00002464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kleinschalig zorgverblijf - Folgeren 5, 9207AA Drach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00</meta:user-defined>
    <meta:user-defined meta:name="OVERHEIDop.GmbID/DC.identifier">gmb-2024-513900</meta:user-defined>
    <meta:user-defined meta:name="OVERHEIDop.versieInformatie"/>
  </office:meta>
</office:document-meta>
</file>