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3">
      <text:list-level-style-bullet text:bullet-char="•" text:level="1">
        <style:list-level-properties text:min-label-width="10mm"/>
      </text:list-level-style-bullet>
    </text:list-style>
    <text:list-style style:name="id1-3-2-2-7-3-10-3-1">
      <text:list-level-style-bullet text:bullet-char="•" text:level="1">
        <style:list-level-properties text:min-label-width="10mm"/>
      </text:list-level-style-bullet>
    </text:list-style>
    <text:list-style style:name="id1-3-2-2-7-3-10-3-2">
      <text:list-level-style-bullet text:bullet-char="•" text:level="1">
        <style:list-level-properties text:min-label-width="10mm"/>
      </text:list-level-style-bullet>
    </text:list-style>
    <text:list-style style:name="id1-3-2-2-7-3-10-3-3">
      <text:list-level-style-bullet text:bullet-char="•" text:level="1">
        <style:list-level-properties text:min-label-width="10mm"/>
      </text:list-level-style-bullet>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5">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style:num-suffix="" text:bullet-char="​" text:level="1">
        <style:list-level-properties text:min-label-width="10mm"/>
      </text:list-level-style-bullet>
    </text:list-style>
    <text:list-style style:name="id1-3-2-2-20-5-3">
      <text:list-level-style-bullet style:num-suffix="" text:bullet-char="​" text:level="1">
        <style:list-level-properties text:min-label-width="10mm"/>
      </text:list-level-style-bullet>
    </text:list-style>
    <text:list-style style:name="id1-3-2-2-20-5-4">
      <text:list-level-style-bullet style:num-suffix=""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style:num-suffix=""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style:num-suffix="" text:bullet-char="​" text:level="1">
        <style:list-level-properties text:min-label-width="10mm"/>
      </text:list-level-style-bullet>
    </text:list-style>
    <text:list-style style:name="id1-3-2-2-20-9-3">
      <text:list-level-style-bullet style:num-suffix="" text:bullet-char="​" text:level="1">
        <style:list-level-properties text:min-label-width="10mm"/>
      </text:list-level-style-bullet>
    </text:list-style>
    <text:list-style style:name="id1-3-2-2-20-11">
      <text:list-level-style-bullet text:bullet-char="•" text:level="1">
        <style:list-level-properties text:min-label-width="10mm"/>
      </text:list-level-style-bullet>
    </text:list-style>
    <text:list-style style:name="id1-3-2-2-20-11-1">
      <text:list-level-style-bullet text:bullet-char="•" text:level="1">
        <style:list-level-properties text:min-label-width="10mm"/>
      </text:list-level-style-bullet>
    </text:list-style>
    <text:list-style style:name="id1-3-2-2-20-11-2">
      <text:list-level-style-bullet style:num-suffix=""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1-3">
      <text:list-level-style-bullet text:bullet-char="•" text:level="1">
        <style:list-level-properties text:min-label-width="10mm"/>
      </text:list-level-style-bullet>
    </text:list-style>
    <text:list-style style:name="id1-3-2-2-20-13-1-3-1">
      <text:list-level-style-bullet text:bullet-char="•" text:level="1">
        <style:list-level-properties text:min-label-width="10mm"/>
      </text:list-level-style-bullet>
    </text:list-style>
    <text:list-style style:name="id1-3-2-2-20-13-1-3-2">
      <text:list-level-style-bullet text:bullet-char="•" text:level="1">
        <style:list-level-properties text:min-label-width="10mm"/>
      </text:list-level-style-bullet>
    </text:list-style>
    <text:list-style style:name="id1-3-2-2-20-13-2">
      <text:list-level-style-bullet style:num-suffix="" text:bullet-char="​" text:level="1">
        <style:list-level-properties text:min-label-width="10mm"/>
      </text:list-level-style-bullet>
    </text:list-style>
    <text:list-style style:name="id1-3-2-2-20-13-3">
      <text:list-level-style-bullet style:num-suffix="" text:bullet-char="​" text:level="1">
        <style:list-level-properties text:min-label-width="10mm"/>
      </text:list-level-style-bullet>
    </text:list-style>
    <text:list-style style:name="id1-3-2-2-20-13-4">
      <text:list-level-style-bullet style:num-suffix="" text:bullet-char="​" text:level="1">
        <style:list-level-properties text:min-label-width="10mm"/>
      </text:list-level-style-bullet>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2-3-4-3-4">
      <text:list-level-style-bullet text:bullet-char="•" text:level="1">
        <style:list-level-properties text:min-label-width="10mm"/>
      </text:list-level-style-bullet>
    </text:list-style>
    <text:list-style style:name="id1-3-2-2-22-3-4-3-5">
      <text:list-level-style-bullet text:bullet-char="•" text:level="1">
        <style:list-level-properties text:min-label-width="10mm"/>
      </text:list-level-style-bullet>
    </text:list-style>
    <text:list-style style:name="id1-3-2-2-22-3-4-3-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3-1">
      <text:list-level-style-bullet text:bullet-char="•" text:level="1">
        <style:list-level-properties text:min-label-width="10mm"/>
      </text:list-level-style-bullet>
    </text:list-style>
    <text:list-style style:name="id1-3-2-2-25-3-3-3-2">
      <text:list-level-style-bullet text:bullet-char="•" text:level="1">
        <style:list-level-properties text:min-label-width="10mm"/>
      </text:list-level-style-bullet>
    </text:list-style>
    <text:list-style style:name="id1-3-2-2-25-3-3-3-3">
      <text:list-level-style-bullet text:bullet-char="•" text:level="1">
        <style:list-level-properties text:min-label-width="10mm"/>
      </text:list-level-style-bullet>
    </text:list-style>
    <text:list-style style:name="id1-3-2-2-25-3-3-3-4">
      <text:list-level-style-bullet text:bullet-char="•" text:level="1">
        <style:list-level-properties text:min-label-width="10mm"/>
      </text:list-level-style-bullet>
    </text:list-style>
    <text:list-style style:name="id1-3-2-2-25-3-3-3-5">
      <text:list-level-style-bullet text:bullet-char="•" text:level="1">
        <style:list-level-properties text:min-label-width="10mm"/>
      </text:list-level-style-bullet>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bullet text:bullet-char="•" text:level="1">
        <style:list-level-properties text:min-label-width="10mm"/>
      </text:list-level-style-bullet>
    </text:list-style>
    <text:list-style style:name="id1-3-2-2-25-3-4-3-1">
      <text:list-level-style-bullet text:bullet-char="•" text:level="1">
        <style:list-level-properties text:min-label-width="10mm"/>
      </text:list-level-style-bullet>
    </text:list-style>
    <text:list-style style:name="id1-3-2-2-25-3-4-3-2">
      <text:list-level-style-bullet text:bullet-char="•" text:level="1">
        <style:list-level-properties text:min-label-width="10mm"/>
      </text:list-level-style-bullet>
    </text:list-style>
    <text:list-style style:name="id1-3-2-2-25-3-4-3-3">
      <text:list-level-style-bullet text:bullet-char="•" text:level="1">
        <style:list-level-properties text:min-label-width="10mm"/>
      </text:list-level-style-bullet>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office:automatic-styles>
  <office:body>
    <office:text>
      <text:p text:style-name="new_page_staatscourant"/>
      <text:p text:style-name="single-kop-titel">Ambtsinstructie voor de medewerker leerplicht / Doorstroompunt 073 gemeente ‘s-Hertogenbosch </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Gelezen het voorstel van 2 april 2024;</text:p>
            <text:p text:style-name="al">Met reg.nr. 16215516</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
            <text:p text:style-name="al">artikel 17 van de Leerplichtwet 1969 betreffende het aangaan van een gemeenschappelijke regeling betreffende het toezicht op naleving van de Leerplichtwet;</text:p>
            <text:p text:style-name="al"/>
            <text:p text:style-name="al">
            <text:span text:style-name="nadrukvet">Overwegende:</text:span>
          </text:p>
            <text:list text:style-name="id1-3-2-1-1-10">
              <text:list-item text:style-override="id1-3-2-1-1-10-1">
                <text:number>•</text:number>
                <text:p text:style-name="al">dat het wenselijk is om de samenhang tussen het toezicht op de naleving van de leerplicht en de regionale Doorstroompunt-functie voortijdig schoolverlaten in de instructie vast te leggen en de bestaande ambtsinstructie ‘”instructie voor de medewerker leerplicht/ RMC gemeente ’s-Hertogenbosch’’ van 17 februari 2014 aan nieuwe regelgeving en nieuwe inzichten aan te passen;</text:p>
              </text:list-item>
            </text:list>
            <text:p text:style-name="al"/>
            <text:p text:style-name="al">
            <text:span text:style-name="nadrukvet">Besluit:</text:span>
          </text:p>
            <text:p text:style-name="al">de Ambtsinstructie voor de medewerker leerplicht en Doorstroompunt 073 gemeente ’s-Hertogenbosch vast te stellen. </text:p>
          </text:section>
        </text:section>
        <text:section text:name="regeling-tekst_id1-3-2-2" text:style-name="regeling-tekst">
          <text:section text:name="artikel_id1-3-2-2-1" text:style-name="artikel">
            <text:p text:style-name="artikel_kop_titel"><text:span text:style-name="artikel_kop_label">Ambtsinstructie voor de medewerker leerplicht / Doorstroompunt 073 gemeente 's-Hertogenbosch</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
                <text:span text:style-name="nadrukcur">de wet:</text:span> de Leerplichtwet 1969;</text:p>
              </text:list-item>
              <text:list-item text:style-override="id1-3-2-2-2-2-2">
                <text:number>b.</text:number>
                <text:p text:style-name="al">
                <text:span text:style-name="nadrukcur">de Doorstroompunt-wetgeving:</text:span> de regeling van het regionale Doorstroompunt voortijdig schoolverlaten volgens de Wet van 6 december 2001 (regels inzake regionale meld- en coördinatiefunctie voortijdig schoolverlaten Stb. 2001, 636) en Regeling regionale aanpak voortijdig schoolverlaten 2020–2024;</text:p>
              </text:list-item>
              <text:list-item text:style-override="id1-3-2-2-2-2-3">
                <text:number>c.</text:number>
                <text:p text:style-name="al">
                <text:span text:style-name="nadrukcur">het college:</text:span> Burgemeester en wethouders van de gemeente ‘s-Hertogenbosch;</text:p>
              </text:list-item>
              <text:list-item text:style-override="id1-3-2-2-2-2-4">
                <text:number>d.</text:number>
                <text:p text:style-name="al">
                <text:span text:style-name="nadrukcur">medewerker leerplicht/Doorstroompunt:</text:span> de ambtenaar, door het college van burgemeester en wethouders van de gemeente ’s-Hertogenbosch benoemd in de functie van medewerker leerplicht, die de eed of belofte als bedoeld in artikel 16 van de wet heeft afgelegd; ofwel de ambtenaar die door de voorzitter van het bestuur benoemd is als ambtenaar die belast is met de werkzaamheden die voortvloeien uit de Doorstroompunt-wetgeving;</text:p>
              </text:list-item>
              <text:list-item text:style-override="id1-3-2-2-2-2-5">
                <text:number>e.</text:number>
                <text:p text:style-name="al">
                <text:span text:style-name="nadrukcur">administratief medewerker:</text:span> de ambtenaar die belast is met de ondersteuning van de medewerker leerplicht/Doorstroompunt, onder andere door het verrichten van de leerlingenadministratie en controle;</text:p>
              </text:list-item>
              <text:list-item text:style-override="id1-3-2-2-2-2-6">
                <text:number>f.</text:number>
                <text:p text:style-name="al">
                <text:span text:style-name="nadrukcur">directeur:</text:span> hoofd in de zin van artikel 1 onder d van de wet, dat wil zeggen een persoon die met de leiding van de school of de instelling is belast: dan wel een persoon die in opdracht van het bevoegd gezag de opgave van voortijdig schoolverlaten doet als bedoeld in de artikelen 28 en 28a Wet voortgezet onderwijs (WVO), artikelen 47a en 47b Wet op de Expertisecentra (WEC), artikelen 8.1.8 en 8.1.8a Wet educatie en beroepsonderwijs (WEB);</text:p>
              </text:list-item>
              <text:list-item text:style-override="id1-3-2-2-2-2-7">
                <text:number>g.</text:number>
                <text:p text:style-name="al">
                <text:span text:style-name="nadrukcur">ouders/verzorgers:</text:span> de in artikel 2, eerste lid, van de wet bedoelde personen die het juridisch gezag hebben over, en de feitelijke verzorging van een jongere op zich hebben genomen;</text:p>
              </text:list-item>
              <text:list-item text:style-override="id1-3-2-2-2-2-8">
                <text:number>h.</text:number>
                <text:p text:style-name="al">
                <text:span text:style-name="nadrukcur">de jongere:</text:span> een persoon in de leeftijd van 5 tot 18 jaar die leerplichtig of kwalificatieplichtig is, of een persoon in de leeftijd van 18 tot 23 jaar die nog geen startkwalificatie heeft behaald; </text:p>
              </text:list-item>
              <text:list-item text:style-override="id1-3-2-2-2-2-9">
                <text:number>i.</text:number>
                <text:p text:style-name="al">
                <text:span text:style-name="nadrukcur">leerplicht:</text:span> de verplichting dat jongeren in de leeftijd van 5 tot 16 ingeschreven staan op een school en zij de school regelmatig bezoeken; </text:p>
              </text:list-item>
              <text:list-item text:style-override="id1-3-2-2-2-2-10">
                <text:number>j.</text:number>
                <text:p text:style-name="al">
                <text:span text:style-name="nadrukcur">kwalificatieplicht:</text:span> de verplichting dat jongeren tussen de 16 en 18 jaar die nog geen startkwalificatie hebben, ingeschreven staan op een school en zij de school regelmatig bezoeken;</text:p>
              </text:list-item>
              <text:list-item text:style-override="id1-3-2-2-2-2-11">
                <text:number>k.</text:number>
                <text:p text:style-name="al">
                <text:span text:style-name="nadrukcur">startkwalificatie:</text:span> het bezit van een havo- of vwo diploma, of een diploma van een opleiding op ten minste niveau 2 van het mbo;</text:p>
              </text:list-item>
              <text:list-item text:style-override="id1-3-2-2-2-2-12">
                <text:number>l.</text:number>
                <text:p text:style-name="al">
                <text:span text:style-name="nadrukcur">de jongere in een kwetsbare positie:</text:span> een persoon die, al dan niet met een getuigschrift of een diploma, uitstroomt naar de entreeopleiding, basisberoepsopleiding (niveau 2 van een mbo) of uitstroomt uit het onderwijs en afkomstig is uit:</text:p>
                <text:list text:style-name="id1-3-2-2-2-2-12-3">
                  <text:list-item text:style-override="id1-3-2-2-2-2-12-3-1">
                    <text:number>1.</text:number>
                    <text:p text:style-name="al">het voortgezet speciaal onderwijs (vso), bedoeld in artikel 8, eerste lid, van de WEC;</text:p>
                  </text:list-item>
                  <text:list-item text:style-override="id1-3-2-2-2-2-12-3-2">
                    <text:number>2.</text:number>
                    <text:p text:style-name="al">het praktijkonderwijs als bedoeld in artikel 5, onder d, van de WVO;</text:p>
                  </text:list-item>
                  <text:list-item text:style-override="id1-3-2-2-2-2-12-3-3">
                    <text:number>3.</text:number>
                    <text:p text:style-name="al">de basisberoepsgerichte leerweg van het vmbo, bedoeld in artikel 10b, eerste lid, van de WVO;</text:p>
                  </text:list-item>
                  <text:list-item text:style-override="id1-3-2-2-2-2-12-3-4">
                    <text:number>4.</text:number>
                    <text:p text:style-name="al">het leerwerktraject van het vmbo, bedoeld in artikel 10b1 van de WVO;</text:p>
                  </text:list-item>
                  <text:list-item text:style-override="id1-3-2-2-2-2-12-3-5">
                    <text:number>5.</text:number>
                    <text:p text:style-name="al">jongere die niet vanuit een van de onderwijssoorten, genoemd onder 1 tot en met 4, instroomt in een entreeopleiding;</text:p>
                  </text:list-item>
                </text:list>
              </text:list-item>
              <text:list-item text:style-override="id1-3-2-2-2-2-13">
                <text:number>m.</text:number>
                <text:p text:style-name="al">
                <text:span text:style-name="nadrukcur">Thuiszitter:</text:span> een leer- of kwalificatieplichtige jongere die langer dan vier weken niet staat ingeschreven op een school of niet naar school gaat zonder geldige reden.</text:p>
              </text:list-item>
              <text:list-item text:style-override="id1-3-2-2-2-2-14">
                <text:number>n.</text:number>
                <text:p text:style-name="al">
                <text:span text:style-name="nadrukcur">Dreigende thuiszitter:</text:span> een leer- of kwalificatieplichtige jongere die korter dan vier weken niet staat ingeschreven op een school of niet naar school gaat zonder geldige reden of een leer- of kwalificatieplichtige jongere die dreigt te worden geschorst of verwijderd van school omdat er geen vertrouwen meer is in een samenwerking tussen school, ouder(s) en de jongere; </text:p>
              </text:list-item>
              <text:list-item text:style-override="id1-3-2-2-2-2-15">
                <text:number>o.</text:number>
                <text:p text:style-name="al">
                <text:span text:style-name="nadrukcur">Zorgwekkend (ziekte)verzuim</text:span>
                <text:span text:style-name="nadrukcur">: </text:span>verzuim dat voldoet aan een of meer van de volgende criteria:</text:p>
                <text:list text:style-name="id1-3-2-2-2-2-15-3">
                  <text:list-item text:style-override="id1-3-2-2-2-2-15-3-1">
                    <text:number>1.</text:number>
                    <text:p text:style-name="al">aanhoudend verzuim na interventies door school en/of leerplicht;</text:p>
                  </text:list-item>
                  <text:list-item text:style-override="id1-3-2-2-2-2-15-3-2">
                    <text:number>2.</text:number>
                    <text:p text:style-name="al">langer dan 10 aaneengesloten dagen ziek;</text:p>
                  </text:list-item>
                  <text:list-item text:style-override="id1-3-2-2-2-2-15-3-3">
                    <text:number>3.</text:number>
                    <text:p text:style-name="al">3 keer of meer, tot twee dagen ziekgemeld is in een periode van twee maanden;</text:p>
                  </text:list-item>
                  <text:list-item text:style-override="id1-3-2-2-2-2-15-3-4">
                    <text:number>4.</text:number>
                    <text:p text:style-name="al">meer dan vier dagen verspreid over de afgelopen maand ziekgemeld is;</text:p>
                  </text:list-item>
                </text:list>
              </text:list-item>
              <text:list-item text:style-override="id1-3-2-2-2-2-16">
                <text:number>p.</text:number>
                <text:p text:style-name="al">
                <text:span text:style-name="nadrukcur">Team toegang en Regie:</text:span> het lokaal team dat verantwoordelijk is voor de toegang tot de zorg en ondersteuning van de inwoners van de gemeente ’s-Hertogenbosch. Hieronder wordt ook verstaan Gebiedsteam, Wijkteam, Sociaal Wijkteam, Jeugdteam, Lokaal Team en Centrum voor Jeugd en Gezin; </text:p>
              </text:list-item>
              <text:list-item text:style-override="id1-3-2-2-2-2-17">
                <text:number>q.</text:number>
                <text:p text:style-name="al">
                <text:span text:style-name="nadrukcur">Doorstroompunt-regio:</text:span> Regio Brabant Noordoost (36);</text:p>
              </text:list-item>
              <text:list-item text:style-override="id1-3-2-2-2-2-18">
                <text:number>r.</text:number>
                <text:p text:style-name="al">
                <text:span text:style-name="nadrukcur">Methodische aanpak schoolverzuim (MAS):</text:span> de aanpak die de medewerker leerplicht hanteert bij het uitvoeren van zijn taak. De meest actuele versie van de MAS is terug te vinden op de <text:a xlink:href="https://ingrado.nl/kennisbank/items/de-mas-actuele-formats-en-bijbehorende-documenten" xlink:type="simple">website van brancheorganisatie Ingrado</text:a>; </text:p>
              </text:list-item>
              <text:list-item text:style-override="id1-3-2-2-2-2-19">
                <text:number>s.</text:number>
                <text:p text:style-name="al">
                <text:span text:style-name="nadrukcur">Routekaart Doorstroompunt</text:span>
                <text:span text:style-name="nadrukcur"/>
                <text:span text:style-name="nadrukcur">: </text:span>de aanpak die de medewerker Doorstroompunt hanteert bij het uitvoeren van zijn taak. De meest actuele versie is terug te vinden op de website van brancheorganisatie Ingrado.</text:p>
              </text:list-item>
            </text:list>
            <text:p text:style-name="al"/>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1">
                <text:number>1.</text:number>
                <text:p text:style-name="al">De medewerker leerplicht/Doorstroompunt zorgt ervoor dat in een zo vroeg mogelijk stadium door middel van voorlichting via het internet, in schoolgidsen, brochures en beantwoording van telefonische vragen proactief informatie wordt gegeven aan leerlingen, ouders en betrokken instellingen.</text:p>
              </text:list-item>
              <text:list-item text:style-override="id1-3-2-2-3-2-2">
                <text:number>2.</text:number>
                <text:p text:style-name="al">De administratief medewerker stuurt de ouders van 4-jarigen, die 10 maanden voordat zij de leeftijd van 5 jaar bereiken en nog geen schoolinschrijving hebben, een brief om hen te stimuleren hun kind in te schrijven. </text:p>
              </text:list-item>
              <text:list-item text:style-override="id1-3-2-2-3-2-3">
                <text:number>3.</text:number>
                <text:p text:style-name="al">De medewerker leerplicht voert in het kader van preventie gesprekken met ouders en leerlingen over aanwezigheid op school. </text:p>
              </text:list-item>
              <text:list-item text:style-override="id1-3-2-2-3-2-4">
                <text:number>4.</text:number>
                <text:p text:style-name="al">De medewerker leerplicht kan op verzoek van een school zichtbaar aanwezig zijn op het schoolplein en in gesprek gaan met ouders waarvan de kinderen te laat aanwezig zijn voor het onderwijsprogramma.</text:p>
              </text:list-item>
              <text:list-item text:style-override="id1-3-2-2-3-2-5">
                <text:number>5.</text:number>
                <text:p text:style-name="al">De medewerker leerplicht kan scholen op hun verzoek adviseren over- en ondersteunen bij het opzetten van een goede aanwezigheidsregistratie.</text:p>
              </text:list-item>
              <text:list-item text:style-override="id1-3-2-2-3-2-6">
                <text:number>6.</text:number>
                <text:p text:style-name="al">De medewerker leerplicht controleert actief bij de mbo-instelling of de jongere die het vmbo heeft verlaten, zich al heeft aangemeld/ingeschreven staat voor een vervolgopleiding. Wanneer nodig en indien gewenst bemiddelt de medewerker leerplicht bij het inschrijven voor een vervolgopleiding.</text:p>
              </text:list-item>
              <text:list-item text:style-override="id1-3-2-2-3-2-7">
                <text:number>7.</text:number>
                <text:p text:style-name="al">De medewerker leerplicht/Doorstroompunt zorgt ervoor dat jaarlijks afstemming plaatsvindt met het onderwijsveld. Het management van de scholen (po, vo, mbo en (v)so) in het werkgebied wordt minimaal eenmaal per jaar geïnformeerd over de werkzaamheden van de medewerker leerplicht/Doorstroompunt. Er wordt gewezen op de aandachtspunten en de afspraken rondom het melden en volgen van verzuim en een toelichting gegeven op de prioriteiten van de medewerker leerplicht/Doorstroompunt, gewijzigde wetgeving etc. </text:p>
              </text:list-item>
              <text:list-item text:style-override="id1-3-2-2-3-2-8">
                <text:number>8.</text:number>
                <text:p text:style-name="al">De medewerker leerplicht/Doorstroompunt zorgt ervoor dat (preventieve) afstemming en deelname aan overleggen plaatsvindt tussen en met relevante ketenpartners waaronder het onderwijsveld en zorginstanties Zorg- en adviesteams (ZAT), Centrum voor jeugd en gezin (CJG), teams Toegang en Regie of multidisciplinaire overleggen. Ketenpartners bespreken casussen van jongeren met een complexe problematiek met toestemming van ouders of de jongere vanaf 16 jaar. Er wordt afgestemd welke acties vereist zijn en wie, welke taken op zich neemt. Ontwikkelingen rondom ondernomen acties worden teruggekoppeld aan de betrokkenen.</text:p>
              </text:list-item>
              <text:list-item text:style-override="id1-3-2-2-3-2-9">
                <text:number>9.</text:number>
                <text:p text:style-name="al">De medewerker leerplicht/Doorstroompunt zorgt ervoor dat de voor hem geldende afspraken uit het (regionale) convenant over de verwijsindex risicojongeren worden nageleefd. </text:p>
              </text:list-item>
              <text:list-item text:style-override="id1-3-2-2-3-2-10">
                <text:number>10.</text:number>
                <text:p text:style-name="al">De medewerker leerplicht/Doorstroompunt handelt zo veel mogelijk conform de MAS/de routekaart Doorstroompunt. Als dit niet mogelijk is dan legt de medewerker leerplicht/ Doorstroompunt uit in het dossier van de desbetreffende jongere, waarom hij een andere aanpak hanteert. “Pas toe of leg uit” is het principe. </text:p>
              </text:list-item>
            </text:list>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 </text:p>
            <text:p text:style-name="al">
            <text:span text:style-name="nadrukcur">(artikel 19 Leerplichtwet; artikel 3 Leerplichtregeling)</text:span>
          </text:p>
            <text:list text:style-name="id1-3-2-2-4-3">
              <text:list-item text:style-override="id1-3-2-2-4-3-1">
                <text:number>1.</text:number>
                <text:p text:style-name="al">Er is een leerlingenadministratie, die wordt bijgehouden door de medewerker leerplicht/ Doorstroompunt en de administratief medewerker.</text:p>
              </text:list-item>
              <text:list-item text:style-override="id1-3-2-2-4-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lgemene Verordening Gegevensbescherming (AVG) en de Wet Politiegegevens (Wpg). Indien er geen bewaartermijn is aangegeven stelt de gemeente zelf een redelijke bewaartermijn.</text:p>
              </text:list-item>
              <text:list-item text:style-override="id1-3-2-2-4-3-3">
                <text:number>3.</text:number>
                <text:p text:style-name="al">De mutaties in de BRP met betrekking tot de in lid 2 bedoelde personen worden ten minste wekelijks en zo mogelijk dagelijks in de leerlingenadministratie verwerkt.</text:p>
              </text:list-item>
              <text:list-item text:style-override="id1-3-2-2-4-3-4">
                <text:number>4.</text:number>
                <text:p text:style-name="al">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text:p>
              </text:list-item>
              <text:list-item text:style-override="id1-3-2-2-4-3-5">
                <text:number>5.</text:number>
                <text:p text:style-name="al">Blijkt uit het contact met de directeur dat deze verwijtbaar in gebreke blijft, dan roept de medewerker leerplicht/Doorstroompunt de directeur op voor een gesprek en houdt hiervan een dossier bij.</text:p>
              </text:list-item>
              <text:list-item text:style-override="id1-3-2-2-4-3-6">
                <text:number>6.</text:number>
                <text:p text:style-name="al">De medewerker leerplicht/Doorstroompun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3-7">
                <text:number>7.</text:number>
                <text:p text:style-name="al">De administratief medewerker controleert aan het begin van het schooljaar en daarna wekelijks of alle leerplichtigen en kwalificatieplichtigen volgens de bepalingen van de wet als leerling op een school of onderwijsinstelling zijn ingeschreven. Tegenover een bericht van uitschrijving van de ene school staat voor jongeren tot 18 jaar zonder startkwalificatie een bericht van inschrijving van een andere school. Als deze registratie niet sluitend is en er een vermoeden van absoluut verzuim bestaat, wordt contact opgenomen met de laatste school van inschrijving en/of een brief verstuurd aan de ouders. In de brief naar ouders is aangegeven dat binnen 10 werkdagen gereageerd moet worden. Als wordt terug gemeld dat er wel sprake is van een schoolinschrijving dan wordt dit gecontroleerd. Wanneer er geen reactie is gekomen op een tweede brief en de verdenking van verzuim blijft bestaan, volgt een actie zoals omschreven in artikel 8 van deze instructie (absoluut verzuim).</text:p>
              </text:list-item>
              <text:list-item text:style-override="id1-3-2-2-4-3-8">
                <text:number>8.</text:number>
                <text:p text:style-name="al">Bij verhuizing buiten de regio worden de schoolhistorische gegevens gezonden naar de nieuwe woongemeente.</text:p>
              </text:list-item>
              <text:list-item text:style-override="id1-3-2-2-4-3-9">
                <text:number>9.</text:number>
                <text:p text:style-name="al">De administratief medewerker stuurt de niet leerplichtige voortijdig schoolverlater een brief met het verzoek de vervolgopleiding en/of eventueel werk te melden en doet daarnaast het aanbod om contact op te nemen met een medewerker leerplicht/Doorstroompunt.</text:p>
              </text:list-item>
            </text:list>
            <text:p text:style-name="al"/>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1">
                <text:number>1.</text:number>
                <text:p text:style-name="al">De medewerker leerplicht/Doorstroompunt legt slechts een leerlingdossier aan over een jongere als hij, telefonisch, per e-mail- of schriftelijk contact heeft met de jongere of derden over diens:</text:p>
                <text:list text:style-name="id1-3-2-2-5-2-1-3">
                  <text:list-item text:style-override="id1-3-2-2-5-2-1-3-1">
                    <text:number>a.</text:number>
                    <text:p text:style-name="al">vervangende leerplicht; en/of </text:p>
                  </text:list-item>
                  <text:list-item text:style-override="id1-3-2-2-5-2-1-3-2">
                    <text:number>b.</text:number>
                    <text:p text:style-name="al">vrijstelling van inschrijving; en/of</text:p>
                  </text:list-item>
                  <text:list-item text:style-override="id1-3-2-2-5-2-1-3-3">
                    <text:number>c.</text:number>
                    <text:p text:style-name="al">vrijstelling van schoolbezoek; en/of</text:p>
                  </text:list-item>
                  <text:list-item text:style-override="id1-3-2-2-5-2-1-3-4">
                    <text:number>d.</text:number>
                    <text:p text:style-name="al">(vermoeden van) absoluut verzuim; en/of</text:p>
                  </text:list-item>
                  <text:list-item text:style-override="id1-3-2-2-5-2-1-3-5">
                    <text:number>e.</text:number>
                    <text:p text:style-name="al">(vermoeden van) relatief verzuim of overig verzuim; en/of</text:p>
                  </text:list-item>
                  <text:list-item text:style-override="id1-3-2-2-5-2-1-3-6">
                    <text:number>f.</text:number>
                    <text:p text:style-name="al">(vermoeden van) voortijdig schoolverlaten; en/of </text:p>
                  </text:list-item>
                  <text:list-item text:style-override="id1-3-2-2-5-2-1-3-7">
                    <text:number>g.</text:number>
                    <text:p text:style-name="al">situatie die leidt tot bespreking hiervan in een (preventief) georganiseerd overleg met het ZAT indien er sprake is van ongeoorloofd schoolverzuim; en/of</text:p>
                  </text:list-item>
                  <text:list-item text:style-override="id1-3-2-2-5-2-1-3-8">
                    <text:number>h.</text:number>
                    <text:p text:style-name="al">signalen die uiteindelijk kunnen leiden tot een van bovenstaande situaties.</text:p>
                  </text:list-item>
                </text:list>
              </text:list-item>
              <text:list-item text:style-override="id1-3-2-2-5-2-2">
                <text:number>2.</text:number>
                <text:p text:style-name="al">In het leerlingdossier neemt de medewerker leerplicht/Doorstroompunt de volgende gegevens op:</text:p>
                <text:list text:style-name="id1-3-2-2-5-2-2-3">
                  <text:list-item text:style-override="id1-3-2-2-5-2-2-3-1">
                    <text:number>a.</text:number>
                    <text:p text:style-name="al">Burgerservicenummer, onderwijsnummer of administratienummer;</text:p>
                  </text:list-item>
                  <text:list-item text:style-override="id1-3-2-2-5-2-2-3-2">
                    <text:number>b.</text:number>
                    <text:p text:style-name="al">voornamen en achternaam;</text:p>
                  </text:list-item>
                  <text:list-item text:style-override="id1-3-2-2-5-2-2-3-3">
                    <text:number>c.</text:number>
                    <text:p text:style-name="al">geslacht;</text:p>
                  </text:list-item>
                  <text:list-item text:style-override="id1-3-2-2-5-2-2-3-4">
                    <text:number>d.</text:number>
                    <text:p text:style-name="al">geboortedatum en -plaats;</text:p>
                  </text:list-item>
                  <text:list-item text:style-override="id1-3-2-2-5-2-2-3-5">
                    <text:number>e.</text:number>
                    <text:p text:style-name="al">nationaliteit;</text:p>
                  </text:list-item>
                  <text:list-item text:style-override="id1-3-2-2-5-2-2-3-6">
                    <text:number>f.</text:number>
                    <text:p text:style-name="al">naam, voornamen, voorletters, titulatuur, geslacht, adres, postcode, woonplaats, telefoonnummer en soortgelijke gegevens van de ouders, voogden of verzorgers;</text:p>
                  </text:list-item>
                  <text:list-item text:style-override="id1-3-2-2-5-2-2-3-7">
                    <text:number>g.</text:number>
                    <text:p text:style-name="al">school (scholen) van inschrijving, met gevolgde klassen en/of onderwijssoort;</text:p>
                  </text:list-item>
                  <text:list-item text:style-override="id1-3-2-2-5-2-2-3-8">
                    <text:number>h.</text:number>
                    <text:p text:style-name="al">kennisgeving(en) van beroep op vrijstelling van inschrijfplicht;</text:p>
                  </text:list-item>
                  <text:list-item text:style-override="id1-3-2-2-5-2-2-3-9">
                    <text:number>i.</text:number>
                    <text:p text:style-name="al">kennisgeving(en) van (vermoedelijk) schoolverzuim;</text:p>
                  </text:list-item>
                  <text:list-item text:style-override="id1-3-2-2-5-2-2-3-10">
                    <text:number>j.</text:number>
                    <text:p text:style-name="al">melding(en) van het verzuim geleverd door de Dienst Uitvoering Onderwijs (DUO) in het Register Onderwijsdeelnemers;</text:p>
                  </text:list-item>
                  <text:list-item text:style-override="id1-3-2-2-5-2-2-3-11">
                    <text:number>k.</text:number>
                    <text:p text:style-name="al">verzuimoverzicht en aanvullende informatie van school of onderwijsinstelling;</text:p>
                  </text:list-item>
                  <text:list-item text:style-override="id1-3-2-2-5-2-2-3-12">
                    <text:number>l.</text:number>
                    <text:p text:style-name="al">aanvragen en behandeling van aanvragen voor vrijstelling van schoolbezoek;</text:p>
                  </text:list-item>
                  <text:list-item text:style-override="id1-3-2-2-5-2-2-3-13">
                    <text:number>m.</text:number>
                    <text:p text:style-name="al">afschrift van correspondentie met betrekking tot de jongere als er sprake is van ongeoorloofd schoolverzuim;</text:p>
                  </text:list-item>
                  <text:list-item text:style-override="id1-3-2-2-5-2-2-3-14">
                    <text:number>n.</text:number>
                    <text:p text:style-name="al">verslagen van gesprekken met, dan wel over de jongere, als er sprake is van ongeoorloofd schoolverzuim;</text:p>
                  </text:list-item>
                  <text:list-item text:style-override="id1-3-2-2-5-2-2-3-15">
                    <text:number>o.</text:number>
                    <text:p text:style-name="al">aantekeningen en notities met betrekking tot de jongere als er sprake is van ongeoorloofd schoolverzuim;</text:p>
                  </text:list-item>
                  <text:list-item text:style-override="id1-3-2-2-5-2-2-3-16">
                    <text:number>p.</text:number>
                    <text:p text:style-name="al">afschrift van de melding aan de Sociale Verzekeringsbank;</text:p>
                  </text:list-item>
                  <text:list-item text:style-override="id1-3-2-2-5-2-2-3-17">
                    <text:number>q.</text:number>
                    <text:p text:style-name="al">afschrift van de Halt-verwijzing;</text:p>
                  </text:list-item>
                  <text:list-item text:style-override="id1-3-2-2-5-2-2-3-18">
                    <text:number>r.</text:number>
                    <text:p text:style-name="al">afschrift last onder dwangsom; </text:p>
                  </text:list-item>
                  <text:list-item text:style-override="id1-3-2-2-5-2-2-3-19">
                    <text:number>s.</text:number>
                    <text:p text:style-name="al">afschrift van proces-verbaal van de jongere en/of ouder(s);</text:p>
                  </text:list-item>
                  <text:list-item text:style-override="id1-3-2-2-5-2-2-3-20">
                    <text:number>t.</text:number>
                    <text:p text:style-name="al">eventueel behaalde diploma’s.</text:p>
                  </text:list-item>
                  <text:list-item text:style-override="id1-3-2-2-5-2-2-3-21">
                    <text:number>u.</text:number>
                    <text:p text:style-name="al">persoonlijke omstandigheden die voor het halen van een startkwalificatie meegewogen moeten worden als er sprake is van ongeoorloofd schoolverzuim.</text:p>
                  </text:list-item>
                </text:list>
              </text:list-item>
              <text:list-item text:style-override="id1-3-2-2-5-2-3">
                <text:number>3.</text:number>
                <text:p text:style-name="al">De medewerker leerplicht/Doorstroompunt verstrekt slechts gegevens uit het leerlingdossier aan derden binnen de grenzen die daaraan worden gesteld door de AVG en de Wpg.</text:p>
              </text:list-item>
            </text:list>
            <text:p text:style-name="al"/>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
            <text:span text:style-name="nadrukcur">(artikel 14, derde lid, tweede volzin Leerplichtwet)</text:span>
          </text:p>
            <text:list text:style-name="id1-3-2-2-6-3">
              <text:list-item text:style-override="id1-3-2-2-6-3-1">
                <text:number>1.</text:number>
                <text:p text:style-name="al">De medewerker leerplicht bevestigt de ontvangst van een aanvraag direct aan de ouders en vermeldt in de ontvangstbevestiging de termijn waarbinnen hij een besluit zal nemen. Indien de aanvraag minder dan 10 schooldagen betreft, wordt deze doorgezonden naar het hoofd van de school om een besluit te nemen en worden ouders geïnformeerd dat de aanvraag is doorgestuurd, conform artikel 2.3 van de Awb. Een kopie van de brief aan de ouders wordt aan de betreffende directeur van de school gezonden. </text:p>
              </text:list-item>
              <text:list-item text:style-override="id1-3-2-2-6-3-2">
                <text:number>2.</text:number>
                <text:p text:style-name="al">Wanneer de periode tussen de ontvangst van de aanvraag en de aanvang van het gevraagde verlof korter is dan de termijn die redelijkerwijs nodig is om tot een besluit te komen, laat de medewerker leerplicht dit bij de ontvangstbevestiging aan de ouders weten en wijst hij de ouders op de mogelijkheid dat de ouders de wet overtreden als de aanvraag niet of niet geheel wordt gehonoreerd.</text:p>
              </text:list-item>
              <text:list-item text:style-override="id1-3-2-2-6-3-3">
                <text:number>3.</text:number>
                <text:p text:style-name="al">De medewerker leerplicht geeft de ouders een termijn van ten minste een week en ten hoogste drie weken om een onvolledig ingediende aanvraag aan te vullen. De medewerker leerplicht kan hiervoor een formulier vaststellen. </text:p>
              </text:list-item>
              <text:list-item text:style-override="id1-3-2-2-6-3-4">
                <text:number>4.</text:number>
                <text:p text:style-name="al">De medewerker leerplicht hoort de directeur over de aanvraag en zorgt ervoor dat het oordeel van de directeur over de aanvraag schriftelijk wordt vastgelegd.</text:p>
              </text:list-item>
              <text:list-item text:style-override="id1-3-2-2-6-3-5">
                <text:number>5.</text:number>
                <text:p text:style-name="al">De medewerker leerplicht zorgt ervoor voor dat het standpunt van de ouders bij een voorgenomen beslissing die geheel of gedeeltelijk van de aanvraag afwijkt, schriftelijk wordt vastgelegd.</text:p>
              </text:list-item>
              <text:list-item text:style-override="id1-3-2-2-6-3-6">
                <text:number>6.</text:number>
                <text:p text:style-name="al">De medewerker leerplicht kan de jongere en/of de ouders in de gelegenheid stellen zijn/hun standpunt kenbaar te maken.</text:p>
              </text:list-item>
              <text:list-item text:style-override="id1-3-2-2-6-3-7">
                <text:number>7.</text:number>
                <text:p text:style-name="al">De medewerker leerplicht kan bepalen op welke plaats aan de directeur, de ouders of de jongere de gelegenheid wordt geboden om hun standpunt aan hem kenbaar te maken.</text:p>
              </text:list-item>
              <text:list-item text:style-override="id1-3-2-2-6-3-8">
                <text:number>8.</text:number>
                <text:p text:style-name="al">De medewerker leerplicht legt de behandeling van de aanvraag zorgvuldig vast in het leerlingdossier.</text:p>
              </text:list-item>
              <text:list-item text:style-override="id1-3-2-2-6-3-9">
                <text:number>9.</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6-3-10">
                <text:number>10.</text:number>
                <text:p text:style-name="al">De medewerker leerplicht kan aan een directeur op zijn verzoek advies geven over de behandeling en beoordeling van een aanvraag verlof te verlenen wegens andere gewichtige omstandigheden voor een periode van tien schooldagen of minder. Wanneer de medewerker leerplicht een advies geeft, deelt de directeur zijn beslissing op de aanvraag aan de medewerker leerplicht</text:p>
              </text:list-item>
              <text:list-item text:style-override="id1-3-2-2-6-3-11">
                <text:number>11.</text:number>
                <text:p text:style-name="al">De medewerker leerplicht kan de directeuren van de betrokken scholen en/of instelling(en) gevraagd of ongevraagd adviseren over het te voeren beleid met betrekking tot aanvragen voor verlof wegens andere gewichtige omstandigheden voor tien schooldagen of minder, met het oog op het bevorderen van de rechtsgelijkheid.</text:p>
              </text:list-item>
              <text:list-item text:style-override="id1-3-2-2-6-3-12">
                <text:number>12.</text:number>
                <text:p text:style-name="al">Wanneer er een bezwaarschrift op een besluit als bedoeld in lid 8 wordt ingediend, dan laat de medewerker leerplicht zich adviseren door de gemeentelijke commissie voor de bezwaarschriften.</text:p>
              </text:list-item>
            </text:list>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text:p>
            <text:p text:style-name="al">
            <text:span text:style-name="nadrukcur">(artikelen 2, lid 1, 4a, 21, 21a en 22 Leerplichtwet)</text:span>
          </text:p>
            <text:list text:style-name="id1-3-2-2-7-3">
              <text:list-item text:style-override="id1-3-2-2-7-3-1">
                <text:number>1.</text:number>
                <text:p text:style-name="al">De meldingen van schoolverzuim worden ontvangen door de administratief medewerker. Jongeren die onderwijs volgen in het po, het vo, het mbo en het vso worden gemeld via DUO in het Register Onderwijsdeelnemers. Jongeren die onderwijs volgen aan het niet –bekostigd onderwijs, die nog niet aangesloten zijn bij dit register, worden gemeld middels een kennisgeving (vermoedelijk) ongeoorloofd schoolverzuim. Er wordt een leerlingdossier aangemaakt, of de kennisgeving wordt toegevoegd in het reeds aanwezige leerlingdossier.</text:p>
              </text:list-item>
              <text:list-item text:style-override="id1-3-2-2-7-3-2">
                <text:number/>
                <text:p text:style-name="al">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Wanneer de kennisgeving niet door de directeur is gedaan, neemt de medewerker leerplicht/Doorstroompunt binnen vijf werkdagen contact op met de betrokken medewerker. </text:p>
              </text:list-item>
              <text:list-item text:style-override="id1-3-2-2-7-3-3">
                <text:number>2.</text:number>
                <text:p text:style-name="al">De medewerker leerplicht zoekt na ontvangst van een melding of kennisgeving direct contact met de ouders, stelt hen in de gelegenheid om nadere uitleg over het gemelde verzuim te geven en informeert hen over de procedures en eventuele consequenties. Dit kan schriftelijk, conform stap 4 uit route A uit de MAS. Wanneer het verzuim een jongere van 12 jaar of ouder betreft, zoekt de medewerker leerplicht ook contact met de jongere zelf.</text:p>
              </text:list-item>
              <text:list-item text:style-override="id1-3-2-2-7-3-4">
                <text:number>3.</text:number>
                <text:p text:style-name="al">Wanneer er daadwerkelijk sprake is van ongeoorloofd verzuim heeft de medewerker leerplicht een gesprek met de ouders/jongere. De medewerker leerplicht maakt een verslag van het gesprek. De medewerker leerplicht verstrekt aan de ouders en/of de jongere op hun verzoek een kopie van het gespreksverslag. De gemaakte gespreksverslagen worden opgenomen in het leerlingdossier. </text:p>
              </text:list-item>
              <text:list-item text:style-override="id1-3-2-2-7-3-5">
                <text:number>4.</text:number>
                <text:p text:style-name="al">De medewerker leerplicht onderhoudt zo vaak als nodig contact met de ouders/jongere en betrokken organisaties om de ongeoorloofde verzuimsituatie zo spoedig mogelijk te beëindigen.</text:p>
              </text:list-item>
              <text:list-item text:style-override="id1-3-2-2-7-3-6">
                <text:number>5.</text:number>
                <text:p text:style-name="al">De medewerker leerplicht zorgt voor terugkoppeling in het ZAT van de school of binnen het multidisciplinair overleg (MDO) van zijn handelswijze, vorderingen in het onderzoek naar het vermeende verzuim of afspraken met de jongere, voor zover deze bekend zijn bij hem en alleen wanneer de jongere al in het ZAT/MDO besproken is.</text:p>
              </text:list-item>
              <text:list-item text:style-override="id1-3-2-2-7-3-7">
                <text:number>6.</text:number>
                <text:p text:style-name="al">De medewerker leerplicht legt een huisbezoek af wanneer hij dat nodig vindt.</text:p>
              </text:list-item>
              <text:list-item text:style-override="id1-3-2-2-7-3-8">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7-3-9">
                <text:number>8.</text:number>
                <text:p text:style-name="al">De medewerker leerplicht zorgt er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7-3-10">
                <text:number>9.</text:number>
                <text:p text:style-name="al">De medewerker leerplicht is, conform de MAS, bevoegd om het (laten) opmaken van een proces-verbaal achterwege te laten en de ouders en/of de jongere een schriftelijke waarschuwing te geven wanneer er sprake is van:</text:p>
                <text:list text:style-name="id1-3-2-2-7-3-10-3">
                  <text:list-item text:style-override="id1-3-2-2-7-3-10-3-1">
                    <text:number>•</text:number>
                    <text:p text:style-name="al">verwijtbaar handelen of nalaten, maar geen kennelijke opzet tot het plegen van een overtreding; en,</text:p>
                  </text:list-item>
                  <text:list-item text:style-override="id1-3-2-2-7-3-10-3-2">
                    <text:number>•</text:number>
                    <text:p text:style-name="al">een eerste overtreding waarbij sprake is van zorg; en,</text:p>
                  </text:list-item>
                  <text:list-item text:style-override="id1-3-2-2-7-3-10-3-3">
                    <text:number>•</text:number>
                    <text:p text:style-name="al">verzuim van lichte aard (overig verzuim volgens DUO), namelijk korter dan 16 uur binnen 4 aaneengesloten weken is.</text:p>
                  </text:list-item>
                </text:list>
              </text:list-item>
              <text:list-item text:style-override="id1-3-2-2-7-3-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Doorstroompunt een melding doen bij de Sociale Verzekeringsbank zoals omschreven staat in artikel 20 van deze instructie. Als de medewerker leerplicht/Doorstroompunt voornemens is om een melding bij de Sociale Verzekeringsbank te doen, dan roept hij ouders en jongere vanaf 16 jaar op voor een gesprek, waarbij hij hen uitdrukkelijk kenbaar maakt dat hij voornemens is een melding te doen bij de Sociale Verzekeringsbank.</text:p>
              </text:list-item>
              <text:list-item text:style-override="id1-3-2-2-7-3-12">
                <text:number>11.</text:number>
                <text:p text:style-name="al">Blijkt uit het onderzoek als bedoeld in het derde lid dat er geen sprake is van vrijstelling, en blijkt dat sprake is van verwijtbaar handelen of nalaten van de jongere die ook voldoet aan de criteria voor verwijzing naar Halt, dan kan de medewerker leerplicht, besluiten tot een verwijzing naar Bureau Halt. Wanneer de medewerker leerplicht, die ook bevoegd is als buitengewoon opsporingsambtenaar, besloten heeft over te gaan tot Haltverwijzing, dan roept hij ouders en jongere vanaf 12 jaar op voor een verhoor, waarin hij toestemming vraagt aan de ouders (voor de jongere tot 16 jaar) en aan de jongere om door te verwijzen naar Halt. De medewerker leerplicht stelt met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7-3-13">
                <text:number>12.</text:number>
                <text:p text:style-name="al">Bij een negatieve afdoening van de Haltstraf maakt de medewerker leerplicht die ook bevoegd is als buitgewoon opsporingsambtenaar een proces-verbaal op, nadat er overleg is geweest met het Openbaar Ministerie.</text:p>
              </text:list-item>
              <text:list-item text:style-override="id1-3-2-2-7-3-14">
                <text:number>13.</text:number>
                <text:p text:style-name="al">Blijkt uit het onderzoek als bedoeld in het derde lid dat er geen sprake is van vrijstelling, en dat er sprake kan zijn van verwijtbaar handelen of nalaten van de ouders en/of de jongere die de leeftijd van 12 jaar heeft bereikt, en komt deze jongere niet meer in aanmerking voor een verwijzing naar Halt (zie de (contra) indicaties van de MAS) dan maakt de medewerker leerplicht die ook bevoegd is als buitengewoon opsporingsambtenaar proces-verbaal op van zijn bevindingen en zendt dit naar de officier van justitie. Wanneer hij het voornemen heeft om proces-verbaal op te maken roept de medewerker leerplicht de ouders en de jongere van 12 jaar of ouder op voor een verhoor, waarbij hij hen uitdrukkelijk kenbaar maakt dat hij het voornemen heeft een proces-verbaal op te maken. Het opmaken van een proces-verbaal en een melding doen bij de Sociale Verzekeringsbank kan gelijktijdig, maar ook volgend op elkaar plaatsvinden.</text:p>
              </text:list-item>
              <text:list-item text:style-override="id1-3-2-2-7-3-15">
                <text:number>14.</text:number>
                <text:p text:style-name="al">De medewerker leerplicht kan aan het college een voorstel doen tot het opleggen van een last onder dwangsom wanneer hij van mening is, gezien de achtergrond en de aard van de verzuimsituatie, dat deze maatregel kan leiden tot het opheffen van het verzuim dan wel het voorkomen van herhaling daarvan.</text:p>
              </text:list-item>
              <text:list-item text:style-override="id1-3-2-2-7-3-16">
                <text:number>15.</text:number>
                <text:p text:style-name="al">Zodra de medewerker leerplicht kennisneemt van schoolverzuim waarvan niet door een directeur is kennis gegeven, stelt de medewerker leerplicht een onderzoek in naar de reden waarom de directeur het verzuim niet heeft gemeld. Blijkt de directeur onwillig of nalatig is in het nakomen van deze verplichting, dan kan de medewerker leerplicht een signaal afgeven bij de Inspectie van het Onderwijs. </text:p>
              </text:list-item>
              <text:list-item text:style-override="id1-3-2-2-7-3-17">
                <text:number>16.</text:number>
                <text:p text:style-name="al">De medewerker leerplicht kan de directeur gevraagd of ongevraagd adviseren over het te voeren beleid met betrekking tot het registreren van verzuim en het doen van kennisgevingen van verzuim, met het oog op het bevorderen van een effectief verzuimbestrijdingbeleid/ aanwezigheidsbeleid en de rechtsgelijkheid. De medewerker leerplicht kan directeuren vragen om eerder een kennisgeving van verzuim in te dienen dan de wet voorschrijft in gevallen waarin dat doelmatig is met het oog op de verzuimbestrijding.</text:p>
              </text:list-item>
            </text:list>
            <text:p text:style-name="al"/>
          </text:section>
          <text:section text:name="artikel_id1-3-2-2-8" text:style-name="artikel">
            <text:p text:style-name="artikel_kop_titel"><text:span text:style-name="artikel_kop_label">Artikel</text:span> <text:span text:style-name="artikel_kop_nr">7.</text:span> Verzuim 18-plus jongeren</text:p>
            <text:p text:style-name="al">
            <text:span text:style-name="nadrukcur">(artikelen 28a Wet op het voortgezet onderwijs (WVO), 47b Wet </text:span>
            <text:span text:style-name="nadrukcur">Edcuatiecentra</text:span>
            <text:span text:style-name="nadrukcur"> (WEC) en 8.1.8a Wet Educatie en Beroepsonderwijs (WEB)</text:span>
          </text:p>
            <text:list text:style-name="id1-3-2-2-8-3">
              <text:list-item text:style-override="id1-3-2-2-8-3-1">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text:p>
              </text:list-item>
              <text:list-item text:style-override="id1-3-2-2-8-3-2">
                <text:number>2.</text:number>
                <text:p text:style-name="al">Binnen een week meldt de administratief medewerker via het Register Onderwijsdeelnemers van DUO, welke acties er naar aanleiding van de kennisgeving worden ondernomen. </text:p>
              </text:list-item>
              <text:list-item text:style-override="id1-3-2-2-8-3-3">
                <text:number>3.</text:number>
                <text:p text:style-name="al">De medewerker Doorstroompunt in de functie van aanwezigheidscoach nodigt de jongere uit voor een gesprek, nadat hij contact heeft gehad met de school of onderwijsinstelling over het gemelde verzuim en de ondernomen acties. In het gesprek probeert de medewerker duidelijk te krijgen wat de reden van het verzuim is en wat de jongere nodig heeft om het verzuim te stoppen.</text:p>
              </text:list-item>
              <text:list-item text:style-override="id1-3-2-2-8-3-4">
                <text:number>4.</text:number>
                <text:p text:style-name="al">De medewerker Doorstroompunt in de functie van aanwezigheidscoach maakt samen met de jongere een plan van aanpak op welke wijze het verzuim gestopt kan worden.</text:p>
              </text:list-item>
            </text:list>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 </text:p>
            <text:p text:style-name="al">
            <text:span text:style-name="nadrukcur">(artikelen 2, lid 1, 3, 4a en 4b Leerplichtwet)</text:span>
          </text:p>
            <text:list text:style-name="id1-3-2-2-9-3">
              <text:list-item text:style-override="id1-3-2-2-9-3-1">
                <text:number>1.</text:number>
                <text:p text:style-name="al">Wanneer blijkt dat een leerplichtige en kwalificatieplichtige jongere niet als leerling is ingeschreven zonder dat daarvoor een grond voor vrijstelling aanwezig is, onderzoekt de administratief medewerker direct, maar ten hoogste binnen vijf werkdagen, of door een administratieve onvolkomenheid een bericht van inschrijving ontbreekt. (zie ook artikel 3 lid 7 van deze instructie)</text:p>
              </text:list-item>
              <text:list-item text:style-override="id1-3-2-2-9-3-2">
                <text:number>2.</text:number>
                <text:p text:style-name="al">Wanneer niet is gebleken dat sprake is van een administratieve onvolkomenheid, zoekt de medewerker leerplicht direct, maar ten hoogste binnen vijf werkdagen, contact met de ouders en stelt hen in de gelegenheid om uitleg over het achterwege blijven van een inschrijving te geven. Ouders kunnen worden uitgenodigd om op gesprek te komen. Als het een jongere betreft die de leeftijd van 12 jaar heeft bereikt, zoekt de medewerker leerplicht ook contact met de jongere.</text:p>
              </text:list-item>
              <text:list-item text:style-override="id1-3-2-2-9-3-3">
                <text:number>3.</text:number>
                <text:p text:style-name="al">Wanneer de ouders is aangeraden in het gesprek om de jongere in te schrijven of om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3-4">
                <text:number>4.</text:number>
                <text:p text:style-name="al">De medewerker leerplicht kan aan het college een voorstel doen tot het opleggen van een last onder dwangsom als hij van mening is, gezien de achtergrond en de aard van de verzuimsituatie, dat deze maatregel kan leiden tot het opheffen van het verzuim danwel het voorkomen van herhaling daarvan.</text:p>
              </text:list-item>
              <text:list-item text:style-override="id1-3-2-2-9-3-5">
                <text:number>5.</text:number>
                <text:p text:style-name="al">Wanneer de jongere vóór het intreden van de situatie van absoluut verzuim wel op een school of instelling ingeschreven is geweest, neemt de medewerker leerplicht contact op met de directeur van die school of instelling en vraagt zijn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9.</text:span> Aanpak langdurig verzuim (thuiszitten)</text:p>
            <text:p text:style-name="al">
            <text:span text:style-name="nadrukcur">(artikelen 2, lid 1, 3, 4a, 4b, 21, 21a en 22 Leerplichtwet)</text:span>
          </text:p>
            <text:list text:style-name="id1-3-2-2-10-3">
              <text:list-item text:style-override="id1-3-2-2-10-3-1">
                <text:number>1.</text:number>
                <text:p text:style-name="al">De medewerker leerplicht heeft iedere (dreigende) thuiszitter in beeld. Om hiervoor te zorgen vraagt de medewerker leerplicht aan scholen om hem tijdig te informeren over jongeren met zorgwekkend (ziekte)verzuim.</text:p>
              </text:list-item>
              <text:list-item text:style-override="id1-3-2-2-10-3-2">
                <text:number>2.</text:number>
                <text:p text:style-name="al">Er is een medewerker leerplicht aangewezen die de regie voert over de aanpak langdurig verzuim. Deze medewerker leerplicht bewaakt de processen van langdurig verzuimers en geeft gevraagd- en ongevraagd advies aan collega’s over de aanpak van langdurig verzuim.</text:p>
              </text:list-item>
              <text:list-item text:style-override="id1-3-2-2-10-3-3">
                <text:number>3.</text:number>
                <text:p text:style-name="al">De medewerker leerplicht zoekt samenwerking met jongeren, ouders en scholen. Hij wijst ouders, scholen en soms ook andere partijen (onder diensten en instellingen waarmee wordt samengewerkt) op hun rechten én verantwoordelijkheden die ze hebben vanuit wetgeving en/of regionale afspraken.</text:p>
              </text:list-item>
              <text:list-item text:style-override="id1-3-2-2-10-3-4">
                <text:number>4.</text:number>
                <text:p text:style-name="al">De medewerker leerplicht organiseert een casusoverleg, zodra een jongere voldoet aan de definitie thuiszitter. Deelnemers aan het casusoverleg zijn tenminste ouders en de jongere die de leeftijd van 12 jaar heeft bereikt, de school, de jeugdarts en eventueel betrokken hulpverlener(s).</text:p>
              </text:list-item>
              <text:list-item text:style-override="id1-3-2-2-10-3-5">
                <text:number>5.</text:number>
                <text:p text:style-name="al">De medewerker leerplicht zorgt ervoor dat tijdens het casusoverleg een plan van aanpak wordt opgesteld met korte- en lange termijn doelen met als beoogd resultaat de situatie van thuiszitten op te heffen. Dit plan dient opgesteld te worden binnen vier weken nadat de situatie van langdurig verzuim is ontstaan.</text:p>
              </text:list-item>
              <text:list-item text:style-override="id1-3-2-2-10-3-6">
                <text:number>6.</text:number>
                <text:p text:style-name="al">De medewerker leerplicht kan de casusregie op zich nemen of de casusregie toewijzen aan een bij de jongere betrokken partij, wanneer de inzet van hulpverlening voorliggend is aan het oplossen van de verzuimsituatie.</text:p>
              </text:list-item>
              <text:list-item text:style-override="id1-3-2-2-10-3-7">
                <text:number>7.</text:number>
                <text:p text:style-name="al">Wanneer het proces stagneert en partijen hun rol onvoldoende (kunnen) pakken organiseert de medewerker leerplicht een doorbraakoverleg. De deelnemers van het doorbraakoverleg nemen een besluit over de wijze waarop een doorbraak tot stand moet komen. De medewerker leerplicht en andere betrokken partijen voeren dit besluit uit.</text:p>
              </text:list-item>
            </text:list>
            <text:p text:style-name="al"/>
          </text:section>
          <text:section text:name="artikel_id1-3-2-2-11" text:style-name="artikel">
            <text:p text:style-name="artikel_kop_titel"><text:span text:style-name="artikel_kop_label">Artikel</text:span> <text:span text:style-name="artikel_kop_nr">9a.</text:span> Kennisgeving in- en uitschrijvingen, (dreigend) voortijdig schoolverlaten van leerplichtigen (met inbegrip van verwijdering) </text:p>
            <text:p text:style-name="al">
            <text:span text:style-name="nadrukcur">(artikel 18, eerste lid, Leerplichtwet, artikelen 28 en 118h WVO, artikel 47a 162b WEC of artikel 8.1.8 en 8.3.2. WEC) </text:span>
          </text:p>
            <text:list text:style-name="id1-3-2-2-11-3">
              <text:list-item text:style-override="id1-3-2-2-11-3-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al aanwezige leerlingdossier.</text:p>
              </text:list-item>
              <text:list-item text:style-override="id1-3-2-2-11-3-2">
                <text:number>2.</text:number>
                <text:p text:style-name="al">Artikel 6, leden 3 tot en met 13, zijn van overeenkomstige toepassing.</text:p>
              </text:list-item>
              <text:list-item text:style-override="id1-3-2-2-11-3-3">
                <text:number>3.</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dan roept de medewerker leerplicht/Doorstroompunt de directeur op voor een gesprek en maakt hij een dossier (van bevindingen) op. De medewerker leerplicht beslist of het dossier ter signalering aan de Inspectie van het onderwijs wordt gestuurd (bij overtreding van artikel 18 Leerplichtwet), danwel bericht hij de inspecteur van de desbetreffende school of instelling (bij het niet nakomen van de verplichtingen krachtens artikel 28 WVO, artikel 47a WEC of artikel 8.1.8 WEB) over zijn bevindingen. </text:p>
              </text:list-item>
              <text:list-item text:style-override="id1-3-2-2-11-3-4">
                <text:number>4.</text:number>
                <text:p text:style-name="al">De medewerker leerplicht/Doorstroompunt kan aan een directeur op zijn verzoek advies geven over de aanpak van het voorkomen van verwijdering of voortijdig schoolverlaten van een bij de school ingeschreven jongere. Als de medewerker leerplicht/Doorstroompunt een advies geeft, deelt de directeur aan de medewerker leerplicht/Doorstroompunt mee op welke wijze hij met het advies omgaat.</text:p>
              </text:list-item>
            </text:list>
            <text:p text:style-name="al"/>
          </text:section>
          <text:section text:name="artikel_id1-3-2-2-12" text:style-name="artikel">
            <text:p text:style-name="artikel_kop_titel"><text:span text:style-name="artikel_kop_label">Artikel</text:span> <text:span text:style-name="artikel_kop_nr">10.</text:span> Het bestrijden van voortijdig schoolverlaten en het volgen van jongeren in een kwetsbare positie</text:p>
            <text:p text:style-name="al">
            <text:span text:style-name="nadrukcur">(artikel 118h, tweede lid WVO, artikel 162b, tweede lid WEC, artikel 8.3.2, tweede lid, WEB)</text:span>
          </text:p>
            <text:list text:style-name="id1-3-2-2-12-3">
              <text:list-item text:style-override="id1-3-2-2-12-3-1">
                <text:number>1.</text:number>
                <text:p text:style-name="al">De administratief medewerker haalt bij het Register Onderwijsdeelnemers van DUO de startset op van jongeren in een kwetsbare positie op in de week na het eerste volledige weekeinde van november.</text:p>
              </text:list-item>
              <text:list-item text:style-override="id1-3-2-2-12-3-2">
                <text:number>2.</text:number>
                <text:p text:style-name="al">De administratief medewerker verwijdert uit dit bestand jongeren die verhuisd zijn, jongeren zonder Burger Service Nummer (BSN), jongeren die ouder zijn dan 23 jaar en de jongeren die overleden zijn.</text:p>
              </text:list-item>
              <text:list-item text:style-override="id1-3-2-2-12-3-3">
                <text:number>3.</text:number>
                <text:p text:style-name="al">De administratief medewerker controleert of de jongeren een startkwalificatie hebben gehaald. Zo ja, dan legt de administratief medewerker dit vast in het administratiesysteem</text:p>
              </text:list-item>
              <text:list-item text:style-override="id1-3-2-2-12-3-4">
                <text:number>4.</text:number>
                <text:p text:style-name="al">Heeft de jongere geen startkwalificatie dan controleert de administratief medewerker of de jongere ingeschreven staat op een school. Zo ja dan legt de administratief medewerker vast dat de jongere een jongere in een kwetsbare positie is. </text:p>
              </text:list-item>
              <text:list-item text:style-override="id1-3-2-2-12-3-5">
                <text:number>5.</text:number>
                <text:p text:style-name="al">De volgende stappen gelden zowel voor jongeren die van school/onderwijsinstelling worden uitgeschreven, zonder startkwalificatie en die vallen onder de omschrijving voortijdig schoolverlater, als voor de jongere in een kwetsbare positie.</text:p>
              </text:list-item>
              <text:list-item text:style-override="id1-3-2-2-12-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2-3-7">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2-3-8">
                <text:number>8.</text:number>
                <text:p text:style-name="al">Is er sprake van prio 3 (inkomen uit werk), 4 (combinatie van inkomen uit werk en -uitkering) of 5 (inkomen uit een uitkering) dan worden deze gegevens vastgelegd in het administratiesysteem.</text:p>
              </text:list-item>
              <text:list-item text:style-override="id1-3-2-2-12-3-9">
                <text:number>9.</text:number>
                <text:p text:style-name="al">Heeft de jongere geen inkomen en geen dagbesteding dan draagt de administratief medewerker de jongere over aan een Doorstroompunt-medewerker.</text:p>
              </text:list-item>
              <text:list-item text:style-override="id1-3-2-2-12-3-10">
                <text:number>10.</text:number>
                <text:p text:style-name="al">De Doorstroompunt-medewerker bekijkt of er iets bekend is over de jongere en bepaalt aan de hand daarvan of er actie wordt ondernomen of sluit het dossier van de jongere met de mededeling ‘geen actie’.</text:p>
              </text:list-item>
              <text:list-item text:style-override="id1-3-2-2-12-3-11">
                <text:number>11.</text:number>
                <text:p text:style-name="al">Wanneer richting de jongere actie wordt ondernomen volgt de Doorstroompunt-medewerker de werkwijze die is vastgelegd in de routekaart Doorstroompunt van Ingrado.</text:p>
              </text:list-item>
              <text:list-item text:style-override="id1-3-2-2-12-3-12">
                <text:number>12.</text:number>
                <text:p text:style-name="al">Lid 5 tot en met 8 wordt door de administratief medewerker ieder half jaar herhaald.</text:p>
              </text:list-item>
            </text:list>
            <text:p text:style-name="al"/>
          </text:section>
          <text:section text:name="artikel_id1-3-2-2-13" text:style-name="artikel">
            <text:p text:style-name="artikel_kop_titel"><text:span text:style-name="artikel_kop_label">Artikel</text:span> <text:span text:style-name="artikel_kop_nr">11.</text:span> Vervangende leerplicht </text:p>
            <text:p text:style-name="al">
            <text:span text:style-name="nadrukcur">(artikelen 3a en 3b Leerplichtwet)</text:span>
          </text:p>
            <text:list text:style-name="id1-3-2-2-13-3">
              <text:list-item text:style-override="id1-3-2-2-13-3-1">
                <text:number>1.</text:number>
                <text:p text:style-name="al">De medewerker leerplicht besluit namens het college over aanvragen tot het toestaan van vervangende leerplicht, als bedoeld in de artikelen 3a en 3b van de wet.</text:p>
              </text:list-item>
              <text:list-item text:style-override="id1-3-2-2-13-3-2">
                <text:number>2.</text:number>
                <text:p text:style-name="al">Blijkt dat een jongere vermoedelijk in de omstandigheden verkeert als bedoeld in artikel 3a dan wel 3b van de wet, dan zorgt de medewerker leerplicht ervoor dat de noodzakelijke gesprekken over het aangepaste onderwijs- en begeleidingsprogramma en de praktijktijd (artikel 3a) of arbeid van lichte aard (artikel 3b) binnen 10 werkdagen worden gevoerd.</text:p>
              </text:list-item>
              <text:list-item text:style-override="id1-3-2-2-13-3-3">
                <text:number>3.</text:number>
                <text:p text:style-name="al">De medewerker leerplicht zorgt ervoor dat de afspraken die in de gesprekken worden gemaakt schriftelijk worden vastgelegd. Hij zorgt ervoor dat de vastgelegde afspraken in het leerlingdossier worden opgenomen. En hij zorgt ervoor voor dat degenen die betrokken zijn bij het ontwerpen van het aangepaste onderwijs- en begeleidingsprogramma en de inrichting van de praktijktijd of de arbeid van lichte aard binnen vijf werkdagen over de gemaakte afspraken worden geïnformeerd.</text:p>
              </text:list-item>
              <text:list-item text:style-override="id1-3-2-2-13-3-4">
                <text:number>4.</text:number>
                <text:p text:style-name="al">De medewerker leerplicht zorgt ervoor dat het programma op een begrijpelijke manier aan de ouders en de jongere wordt uitgelegd en hij zorgt ervoor dat de ouders het verzoek tot het toestaan van vervangende leerplicht ondertekenen en indienen.</text:p>
              </text:list-item>
              <text:list-item text:style-override="id1-3-2-2-13-3-5">
                <text:number>5.</text:number>
                <text:p text:style-name="al">De medewerker leerplicht informeert het districtshoofd van de Arbeidsinspectie van het Ministerie van Sociale Zaken en Werkgelegenheid over de jongeren die hij toestemming voor vervangende leerplicht geeft. </text:p>
              </text:list-item>
            </text:list>
            <text:p text:style-name="al"/>
          </text:section>
          <text:section text:name="artikel_id1-3-2-2-14" text:style-name="artikel">
            <text:p text:style-name="artikel_kop_titel"><text:span text:style-name="artikel_kop_label">Artikel</text:span> <text:span text:style-name="artikel_kop_nr">12.</text:span> Vrijstelling van leerplicht wegens het volgen van ander onderwijs </text:p>
            <text:p text:style-name="al">
            <text:span text:style-name="nadrukcur">(artikel 4a en 15 Leerplichtwet)</text:span>
          </text:p>
            <text:list text:style-name="id1-3-2-2-14-3">
              <text:list-item text:style-override="id1-3-2-2-14-3-1">
                <text:number>1.</text:number>
                <text:p text:style-name="al">De medewerker leerplicht besluit namens het college op een aanvraag tot toepassing van de vrijstelling als bedoeld in artikel 15 van de wet.</text:p>
              </text:list-item>
              <text:list-item text:style-override="id1-3-2-2-14-3-2">
                <text:number>2.</text:number>
                <text:p text:style-name="al">Bij de beoordeling of de jongere op andere wijze voldoende onderwijs geniet, neemt de medewerker leerplicht in zijn afweging mee:</text:p>
                <text:list text:style-name="id1-3-2-2-14-3-2-3">
                  <text:list-item text:style-override="id1-3-2-2-14-3-2-3-1">
                    <text:number>•</text:number>
                    <text:p text:style-name="al">de vraag of het onderwijs bijdraagt aan het behalen van een startkwalificatie; en,</text:p>
                  </text:list-item>
                  <text:list-item text:style-override="id1-3-2-2-14-3-2-3-2">
                    <text:number>•</text:number>
                    <text:p text:style-name="al">de vraag of de hoeveelheid tijd die met het onderwijs is gemoeid in redelijke verhouding staat tot de omvang van het onderwijs. </text:p>
                  </text:list-item>
                  <text:list-item text:style-override="id1-3-2-2-14-3-2-3-3">
                    <text:number>•</text:number>
                    <text:p text:style-name="al">Indien nodig neemt de medewerker leerplicht voorwaarden op bij zijn besluit.</text:p>
                  </text:list-item>
                </text:list>
              </text:list-item>
              <text:list-item text:style-override="id1-3-2-2-14-3-3">
                <text:number>3.</text:number>
                <text:p text:style-name="al">Wanneer een 17-jarige in dienst wil treden bij defensie, levert hij/zij aan de medewerker leerplicht een kopie van de aanstellingsbrief bij Defensie, waarin Defensie verklaart dat de 17- jarige bij Defensie in dienst is en voor welke functie hij/zij is bestemd<text:note text:id="noot_id1-3-2-2-14-3-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4-3-4">
                <text:number>4.</text:number>
                <text:p text:style-name="al">Na toetsing van de kopie aanstellingsbrief verleent de medewerker leerplicht aan de jongere en zijn/haar ouders vrijstelling van leerplicht op grond van art 15 van de wet.</text:p>
              </text:list-item>
              <text:list-item text:style-override="id1-3-2-2-14-3-5">
                <text:number>5.</text:number>
                <text:p text:style-name="al">De medewerker leerplicht vermeldt in de vrijstellingsbrief het defensiepersoneelsnummer van de jongere. Het defensiepersoneelsnummer staat vermeld in de aanstellingsbrief.</text:p>
              </text:list-item>
              <text:list-item text:style-override="id1-3-2-2-14-3-6">
                <text:number>6.</text:number>
                <text:p text:style-name="al">De medewerker leerplicht stuurt de vrijstellingsbrief aan de jongere en zijn/haar ouders en een kopie aan het Dienstencentrum Human Resources<text:note text:id="noot_id1-3-2-2-14-3-6-2-1" text:note-class="footnote"><text:note-citation text:label="2">2</text:note-citation><text:note-body><text:p text:style-name="noot.al">DienstenCentrum HR, MPC 40 a Postbus 90090 3509 AB Utrecht</text:p></text:note-body></text:note> van Defensie.</text:p>
              </text:list-item>
              <text:list-item text:style-override="id1-3-2-2-14-3-7">
                <text:number>7.</text:number>
                <text:p text:style-name="al">Wanneer de aanstelling bij Defensie van de jongere vóór zijn/haar 18e jaar wordt beëindigd, vermeldt Defensie in de ontslagbrief dat met dit ontslag de grond voor vrijstelling van de leerplicht vervalt, en dat de jongere zich bij een onderwijsinstelling moet melden voor het behalen van een startkwalificatie en dat Defensie melding doet van dit ontslag aan de afdeling Leerplicht van de woongemeente<text:note text:id="noot_id1-3-2-2-14-3-7-2-1" text:note-class="footnote"><text:note-citation text:label="3">3</text:note-citation><text:note-body><text:p text:style-name="noot.al">Indien bij een ontslag de betrokkene 18 jaar of ouder is, is een eventuele onderbreking vanzijn verdere loopbaan in werk of studie door de Doorstroompunt-regio te volgen via het Inlichtingenbureau waardoor de Doorstroompunt-regio de gegevens over uitkeringen kan inzien.</text:p></text:note-body></text:note>.</text:p>
              </text:list-item>
              <text:list-item text:style-override="id1-3-2-2-14-3-8">
                <text:number>8.</text:number>
                <text:p text:style-name="al">Het Dienstencentrum Human Resources van Defensie meldt het aan de medewerker leerplicht/Doorstroompunt van de woongemeente van de jongere wanneer de jongere voor zijn/haar 18e jaar wordt ontslagen.</text:p>
              </text:list-item>
              <text:list-item text:style-override="id1-3-2-2-14-3-9">
                <text:number>9.</text:number>
                <text:p text:style-name="al">Nadat de jongere is gemeld bij de Afdeling leerplicht van zijn/haar woongemeente als uitgeschreven, controleert de medewerker leerplicht of de kwalificatieplicht voldoende wordt nageleefd.</text:p>
              </text:list-item>
            </text:list>
            <text:p text:style-name="al"/>
          </text:section>
          <text:section text:name="artikel_id1-3-2-2-15" text:style-name="artikel">
            <text:p text:style-name="artikel_kop_titel"><text:span text:style-name="artikel_kop_label">Artikel</text:span> <text:span text:style-name="artikel_kop_nr">13.</text:span> Vrijstelling van de inschrijvingsplicht </text:p>
            <text:p text:style-name="al">
            <text:span text:style-name="nadrukcur">(artikel 5 aanhef en onder a, b en c, alsmede de artikelen 6, 7, 8 en 9 Leerplichtwet)</text:span>
          </text:p>
            <text:list text:style-name="id1-3-2-2-15-3">
              <text:list-item text:style-override="id1-3-2-2-15-3-1">
                <text:number>1.</text:number>
                <text:p text:style-name="al">De medewerker leerplich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5-3-2">
                <text:number>2.</text:number>
                <text:p text:style-name="al">Als ouders een beroep willen doen op de grond bedoeld in artikel 5 onder a van de wet, probeert de medewerker leerplicht ervoor te zorgen dat de aangewezen deskundige binnen 20 werkdagen de jongere onderzoekt en een schriftelijke verklaring over de geschiktheid van de jongere geeft.</text:p>
              </text:list-item>
              <text:list-item text:style-override="id1-3-2-2-15-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5-3-4">
                <text:number>4.</text:number>
                <text:p text:style-name="al">Wanneer de kennisgeving betrekking heeft op de grond bedoeld in artikel 5 onder a van de wet, dan is de termijn voor een bericht aan de ouders binnen 10 werkdagen na ontvangst van de verklaring van de deskundige.</text:p>
              </text:list-item>
              <text:list-item text:style-override="id1-3-2-2-15-3-5">
                <text:number>5.</text:number>
                <text:p text:style-name="al">Wanneer de kennisgeving aan de eisen van de wet voldoet, deelt de medewerker leerplicht aan de ouders mee voor welke periode de vrijstelling geldt en voor welke datum zij een kennisgeving moeten indienen als zij opnieuw een beroep op een vrijstellingsgrond willen doen. Ook wordt de vrijstelling gemeld in het register onderwijsdeelnemers.</text:p>
              </text:list-item>
              <text:list-item text:style-override="id1-3-2-2-15-3-6">
                <text:number>6.</text:number>
                <text:p text:style-name="al">Wanneer de ouders een beroep willen doen op de grond bedoeld in artikel 5 onder b van de wet, dan is de termijn voor een bericht aan de ouders ten hoogste 20 werkdagen. Als gegronde redenen aanwezig zijn voor een langere termijn, dan laat de medewerker leerplicht deze termijn binnen 20 werkdagen aan de ouders weten.</text:p>
              </text:list-item>
              <text:list-item text:style-override="id1-3-2-2-15-3-7">
                <text:number>7.</text:number>
                <text:p text:style-name="al">Wanneer de ouders een beroep doen op de grond bedoeld in artikel 5 onder b van de wet, dan onderzoekt de medewerker leerplicht de bij de kennisgeving overgelegde stukken. Hij nodigt de ouders uit voor een mondelinge toelichting op het beroep, onderzoekt of de bedenkingen daadwerkelijk de richting van het onderwijs betreffen en gaat na of de jongere eerder op een school of instelling ingeschreven is geweest. In de situaties die daarom vragen bespreekt de medewerker leerplicht de kennisgeving op grond van artikel 5 onder b en de door ouders overlegde stukken met de officier van justitie van het openbaar ministerie om tot een goede beoordeling te komen van de bij de kennisgeving overlegde stukken aan de hand van actuele jurisprudentie.</text:p>
              </text:list-item>
              <text:list-item text:style-override="id1-3-2-2-15-3-8">
                <text:number>8.</text:number>
                <text:p text:style-name="al">In het bericht aan de ouders, bedoeld in het eerste lid, laat de medewerker leerplicht aan de ouders weten of de ontvangen kennisgeving voldoet aan de eisen van de wet. Hij laat ook de gevolgen weten die verbonden zijn aan het niet voldoen aan de eisen van de wet.</text:p>
              </text:list-item>
              <text:list-item text:style-override="id1-3-2-2-15-3-9">
                <text:number>9.</text:number>
                <text:p text:style-name="al">Wanneer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5-3-10">
                <text:number>10.</text:number>
                <text:p text:style-name="al">Wanneer de kennisgeving aan de eisen van de wet voldoet, laat de medewerker leerplicht aan de ouders weten voor welke periode de vrijstelling geldt en voor welke datum zij een kennisgeving moeten indienen indien zij opnieuw een beroep op een vrijstellingsgrond willen doen. Ook wordt de vrijstelling gemeld in het register onderwijsdeelnemers. </text:p>
              </text:list-item>
              <text:list-item text:style-override="id1-3-2-2-15-3-11">
                <text:number>11.</text:number>
                <text:p text:style-name="al">Nadat het beroep op vrijstelling op grond van artikel 5 onder b gegrond is verklaard, nodigt de medewerker leerplicht de ouders uit voor een gesprek om kennis te maken. In dit gesprek wordt aan ouders uitgelegd dat in het belang van de zorg om het welzijn van hun kind(eren), zij worden gemeld bij de jeugdgezondheidszorg. Wanneer ouders niet op gesprek willen komen, deelt de medewerker leerplicht schriftelijk aan ouders mee dat in het belang van de zorg om het welzijn van hun kind(eren), zij alsnog worden gemeld bij de jeugdgezondheidszorg en dat de gegevens van hun kind(eren), alsmede de kennisgeving vrijstelling inschrijvingsplicht wordt opgenomen in het leerlingdossier. De jeugdgezondheidszorg zal na melding van de medewerker leerplicht contact opnemen met ouders. Het staat ouders vrij om het gesprek met de jeugdgezondheidszorg niet aan te gaan en geen gebruik te maken van hun diensten.</text:p>
              </text:list-item>
              <text:list-item text:style-override="id1-3-2-2-15-3-12">
                <text:number>12.</text:number>
                <text:p text:style-name="al">Wanneer de kennisgeving betrekking heeft op de grond bedoeld in artikel 5 onder c van de wet, en de omstandigheden van dien aard zijn dat (nog) geen verklaring van de directeur van de buiten Nederland gelegen school of inrichting van onderwijs kan worden overgelegd, dan laat de medewerker leerplicht aan de ouders weten op welke wijze, en op welk moment, door hen zal moeten worden aangetoond dat de jongere in het buitenland onderwijs volgt.</text:p>
              </text:list-item>
              <text:list-item text:style-override="id1-3-2-2-15-3-13">
                <text:number>13.</text:number>
                <text:p text:style-name="al">Wanneer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5-3-14">
                <text:number>14.</text:number>
                <text:p text:style-name="al">Wanneer de kennisgeving aan de eisen van de wet voldoet, laat de medewerker leerplicht aan de ouders weten voor welke periode de vrijstelling geldt en voor welke datum zij een kennisgeving moeten indienen als zij opnieuw een beroep op een vrijstellingsgrond willen doen. Ook wordt de vrijstelling gemeld in het Register Onderwijsdeelnemers van DUO.</text:p>
              </text:list-item>
              <text:list-item text:style-override="id1-3-2-2-15-3-15">
                <text:number/>
                <text:p text:style-name="al">De medewerker leerplicht informeert de Arbeidsinspectie over de vrijstelling van de inschrijvingsplicht als deze betrekking heeft op jongeren tussen de 16 en 18 jaar.</text:p>
              </text:list-item>
            </text:list>
            <text:p text:style-name="al"/>
          </text:section>
          <text:section text:name="artikel_id1-3-2-2-16" text:style-name="artikel">
            <text:p text:style-name="artikel_kop_titel"><text:span text:style-name="artikel_kop_label">Artikel</text:span> <text:span text:style-name="artikel_kop_nr">14.</text:span> Bepalen of een onderwijsvoorziening een school is in de zin van de Leerplichtwet </text:p>
            <text:p text:style-name="al">
            <text:span text:style-name="nadrukcur">(artikel 1a, 1 lid 2, 1A1 en 22, lid 4 Leerplichtwet)</text:span>
          </text:p>
            <text:list text:style-name="id1-3-2-2-16-3">
              <text:list-item text:style-override="id1-3-2-2-16-3-1">
                <text:number>1.</text:number>
                <text:p text:style-name="al">Wanneer ouders aangeven dat zij voldoen aan hun verplichtingen op grond van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wet. Ouders worden er ook gewezen dat zij binnen 4 weken na de feitelijke start van de school zich bij de DUO moeten melden.</text:p>
              </text:list-item>
              <text:list-item text:style-override="id1-3-2-2-16-3-2">
                <text:number>2.</text:number>
                <text:p text:style-name="al">De medewerker leerplicht volgt het advies van de onderwijsinspectie.</text:p>
              </text:list-item>
              <text:list-item text:style-override="id1-3-2-2-16-3-3">
                <text:number>3.</text:number>
                <text:p text:style-name="al">Wanneer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7" text:style-name="artikel">
            <text:p text:style-name="artikel_kop_titel"><text:span text:style-name="artikel_kop_label">Artikel</text:span> <text:span text:style-name="artikel_kop_nr">15.</text:span> Aanwijzing deskundige </text:p>
            <text:p text:style-name="al">
            <text:span text:style-name="nadrukcur">(artikel 7 Leerplichtwet)</text:span>
          </text:p>
            <text:p text:style-name="al">Er worden ad hoc of structureel afspraken gemaakt met een arts, pedagoog of psycholoog over de wijze waarop hij of zij een verklaring over de geschiktheid tot toelating tot een school of instelling betreffende een jongere geeft. Als er toestemming is van de ouders (en jongere vanaf 16 jaar) dan zal er contact worden opgenomen met het betreffende samenwerkingsverband over de onderwijsmogelijkheden van de jongere.</text:p>
            <text:p text:style-name="al"/>
          </text:section>
          <text:section text:name="artikel_id1-3-2-2-18" text:style-name="artikel">
            <text:p text:style-name="artikel_kop_titel"><text:span text:style-name="artikel_kop_label">Artikel</text:span> <text:span text:style-name="artikel_kop_nr">16.</text:span> Melding aan de Raad voor de Kinderbescherming </text:p>
            <text:p text:style-name="al">
            <text:span text:style-name="nadrukcur">(artikel 22, lid 5 Leerplichtwet)</text:span>
          </text:p>
            <text:p text:style-name="al">Wanneer de medewerker leerplicht een proces-verbaal tegen de jongere in verband met relatief verzuim aan de Officier van Justitie zendt, zendt hij ook een afschrift van het proces-verbaal naar de Raad voor de Kinderbescherming (RvdK). Dit geldt ook voor een recidive proces-verbaal, waar ouders en/of jongere als verdachte zijn opgenomen. Voordat een proces-verbaal wordt opgemaakt, kan de medewerker van het Adviesteam van de RvdK door de medewerker leerplicht worden geconsulteerd over de voor deze jongere en zijn gezin gewenste route: vrijwillige hulp, een civiel en/of strafrechtelijke route.</text:p>
            <text:p text:style-name="al"/>
          </text:section>
          <text:section text:name="artikel_id1-3-2-2-19" text:style-name="artikel">
            <text:p text:style-name="artikel_kop_titel"><text:span text:style-name="artikel_kop_label">Artikel</text:span> <text:span text:style-name="artikel_kop_nr">17.</text:span> Melding aan Veilig Thuis</text:p>
            <text:p text:style-name="al">
            <text:span text:style-name="nadrukcur">(artikel 16 lid 4 sub e Leerplichtwet)</text:span>
          </text:p>
            <text:p text:style-name="al">Wanneer de medewerker leerplicht/Doorstroompunt 073 bij een onderzoek vermoeden krijgt van verwaarlozing van de belangen van een kind/jongere, kan hij een rapport van zijn bevindingen naar Veilig Thuis sturen met het verzoek om een onderzoek in te stellen. De beslissing om een rapport aan Veilig Thuis te zenden deelt hij schriftelijk mee aan de betrokken ouders en neemt het rapport op in het leerlingdossier. </text:p>
            <text:p text:style-name="al"/>
          </text:section>
          <text:section text:name="artikel_id1-3-2-2-20" text:style-name="artikel">
            <text:p text:style-name="artikel_kop_titel"><text:span text:style-name="artikel_kop_label">Artikel</text:span> <text:span text:style-name="artikel_kop_nr">18.</text:span> Meldcode Huiselijk geweld en Kindermishandeling</text:p>
            <text:p text:style-name="al">
            <text:span text:style-name="nadrukcur">(artikel 16 lid 4 sub e Leerplichtwet)</text:span>
          </text:p>
            <text:p text:style-name="al">De meldcode bestaat uit 5 stappen die de medewerker leerplicht/Doorstroompunt volgt:</text:p>
            <text:p text:style-name="al"/>
            <text:list text:style-name="id1-3-2-2-20-5">
              <text:list-item text:style-override="id1-3-2-2-20-5-1">
                <text:number>•</text:number>
                <text:p text:style-name="al">
                <text:span text:style-name="nadrukondlijn">Stap 1: In kaart brengen van signalen. </text:span>
              </text:p>
              </text:list-item>
              <text:list-item text:style-override="id1-3-2-2-20-5-2">
                <text:number/>
                <text:p text:style-name="al">De medewerker leerplicht/Doorstroompunt brengt de signalen die een vermoeden van huiselijk geweld of kindermishandeling bevestigen of ontkrachten in kaart en legt deze vast in het leerlingdossier. Ook legt de medewerker leerplicht/Doorstroompunt de contacten over de signalen vast, evenals de stappen die worden gezet en de besluiten die worden genomen. De medewerker leerplicht/Doorstroompunt beschrijft de signalen zo feitelijk mogelijk. Wanneer hypothesen en veronderstellingen worden vastgelegd, wordt daarbij uitdrukkelijk opgenomen dat het gaat om een hypothese of veronderstelling. De medewerker leerplicht/Doorstroompunt maakt een vervolgaantekening als een hypothese of veronderstelling later wordt bevestigd of ontkracht. De medewerker leerplicht/Doorstroompunt vermeldt de bron als er informatie van derden wordt vastgelegd. Diagnoses worden alleen vastgelegd als ze zijn gesteld door een bevoegde beroepskracht en onder vermelding van de diagnosesteller en steldatum. </text:p>
              </text:list-item>
              <text:list-item text:style-override="id1-3-2-2-20-5-3">
                <text:number/>
                <text:p text:style-name="al">De medewerker leerplicht/Doorstroompunt doet een kindcheck. De kindcheck valt onder stap 1 van de meldcode en is aan de orde wanneer een volwassene of adolescent in een situatie verkeert die minderjarige kinderen (ernstige) schade kan berokkenen. In die situaties dient te worden onderzocht in een gesprek met ouders/verzorgers of er (nog meer) kinderen bij ouders/verzorgers wonen en welke volwassen personen voor hen zorgt/zorgen. Op basis van deze informatie wordt besloten of er verdere actie ondernomen moet worden door de verdere stappen van de meldcode te zetten. </text:p>
              </text:list-item>
              <text:list-item text:style-override="id1-3-2-2-20-5-4">
                <text:number/>
                <text:p text:style-name="al">Wanneer uit een vertrouwelijk gesprek met een leerling blijkt dat er sprake is van huiselijk geweld of kindermishandeling, dan meldt de medewerker leerplicht/Doorstroompunt dat hij conform de meldcode zal handelen, tenzij er zwaarwegende belangen van de leerling zijn om dit niet te doen. Gaan de signalen huiselijk geweld of kindermishandeling over een beroepskracht, dan meldt de medewerker leerplicht/Doorstroompunt de signalen bij de leidinggevende of de directie. In dat geval zijn de verdere stappen niet van toepassing.</text:p>
              </text:list-item>
            </text:list>
            <text:p text:style-name="al"/>
            <text:list text:style-name="id1-3-2-2-20-7">
              <text:list-item text:style-override="id1-3-2-2-20-7-1">
                <text:number>•</text:number>
                <text:p text:style-name="al">
                <text:span text:style-name="nadrukondlijn">Stap 2: Collegiale consultatie en zo nodig raadplegen van Veilig Thuis. </text:span>
              </text:p>
              </text:list-item>
              <text:list-item text:style-override="id1-3-2-2-20-7-2">
                <text:number/>
                <text:p text:style-name="al">De medewerker leerplicht/Doorstroompunt bespreekt de signalen met een collega, bij voorkeur een medewerker leerplicht/Doorstroompunt én met de gedragswetenschapper. De leerplicht/Doorstroompunt vraagt zo nodig ook advies aan Veilig Thuis. De medewerker leerplicht/Doorstroompunt legt de uitkomst van de bespreking vast in het leerlingdossier.</text:p>
              </text:list-item>
            </text:list>
            <text:p text:style-name="al"/>
            <text:list text:style-name="id1-3-2-2-20-9">
              <text:list-item text:style-override="id1-3-2-2-20-9-1">
                <text:number>•</text:number>
                <text:p text:style-name="al">
                <text:span text:style-name="nadrukondlijn">Stap 3: Gesprek met de leerling (ouder dan 12 jaar) en ouders. </text:span>
              </text:p>
              </text:list-item>
              <text:list-item text:style-override="id1-3-2-2-20-9-2">
                <text:number/>
                <text:p text:style-name="al">De medewerker leerplicht/Doorstroompunt nodigt de leerling en ouders uit om de signalen te bespreken. Dit gesprek wordt bij voorkeur door twee medewerkers gevoerd. In het gesprek komen de volgende onderwerpen aan de orde: het doel van het gesprek, de feiten die de medewerker leerplicht/Doorstroompunt heeft vastgesteld en de waarnemingen die zijn gedaan. Aan de leerling en ouders wordt gevraagd hierop te reageren.</text:p>
              </text:list-item>
              <text:list-item text:style-override="id1-3-2-2-20-9-3">
                <text:number/>
                <text:p text:style-name="al">De medewerker leerplicht/Doorstroompunt komt pas na deze reactie zo nodig en zo mogelijk met een interpretatie van wat de medewerker leerplicht/Doorstroompunt heeft gezien, gehoord en waargenomen. De medewerker leerplicht/Doorstroompunt vertelt de ouders wat de vervolgeacties (kunnen) zijn. De medewerker leerplicht/Doorstroompunt legt op zorgvuldige manier de bevindingen van het gesprek vast in het leerlingdossier. Het doen van een melding zonder dat de signalen zijn besproken met de leerling en ouders, is alleen mogelijk als de veiligheid van de leerling, ouders, de medewerker leerplicht/Doorstroompunt of die van een ander in gevaar is. Of als er goede redenen zijn om te veronderstellen dat de leerling of ouders door dit gesprek het contact zullen verbreken.</text:p>
              </text:list-item>
            </text:list>
            <text:p text:style-name="al"/>
            <text:list text:style-name="id1-3-2-2-20-11">
              <text:list-item text:style-override="id1-3-2-2-20-11-1">
                <text:number>•</text:number>
                <text:p text:style-name="al">
                <text:span text:style-name="nadrukondlijn">Stap 4: Afweging van de aard en de ernst van het huiselijk geweld of de kindermishandeling. </text:span>
              </text:p>
              </text:list-item>
              <text:list-item text:style-override="id1-3-2-2-20-11-2">
                <text:number/>
                <text:p text:style-name="al">De medewerker leerplicht/Doorstroompunt weegt op basis van de signalen, van het ingewonnen advies en van het gesprek met de leerling en ouders en na consultatie van een collega (een medewerker leerplicht/Doorstroompunt én een gedragswetenschapper) het risico op huiselijk geweld of kindermishandeling. De medewerker leerplicht/Doorstroompunt weegt ook de aard en de ernst van het huiselijk geweld of de kindermishandeling. De medewerker leerplicht/Doorstroompunt legt zijn afwegingen vast in het leerlingdossier.</text:p>
              </text:list-item>
            </text:list>
            <text:p text:style-name="al"/>
            <text:list text:style-name="id1-3-2-2-20-13">
              <text:list-item text:style-override="id1-3-2-2-20-13-1">
                <text:number>•</text:number>
                <text:p text:style-name="al">
                <text:span text:style-name="nadrukondlijn">Stap 5: Beslissen aan de hand van een afwegingskader</text:span>
              </text:p>
                <text:list text:style-name="id1-3-2-2-20-13-1-3">
                  <text:list-item text:style-override="id1-3-2-2-20-13-1-3-1">
                    <text:number>•</text:number>
                    <text:p text:style-name="al">Afweging 1: Is melden noodzakelijk? </text:p>
                  </text:list-item>
                  <text:list-item text:style-override="id1-3-2-2-20-13-1-3-2">
                    <text:number>•</text:number>
                    <text:p text:style-name="al">afweging 2: Is hulpverlening (ook) mogelijk? zelf hulp organiseren of melden? </text:p>
                  </text:list-item>
                </text:list>
              </text:list-item>
              <text:list-item text:style-override="id1-3-2-2-20-13-2">
                <text:number/>
                <text:p text:style-name="al">De afwegingen moeten in deze volgorde genomen worden. De medewerker leerplicht/Doorstroompunt registreert de leerling in de verwijsindex Risicojongeren. </text:p>
              </text:list-item>
              <text:list-item text:style-override="id1-3-2-2-20-13-3">
                <text:number/>
                <text:p text:style-name="al">De medewerker leerplicht/Doorstroompunt doet alsnog een melding van zijn vermoeden bij Veilig Thuis als er signalen zijn dat het huiselijk geweld of de kindermishandeling niet stopt of opnieuw begint. Voordat de medewerker leerplicht/Doorstroompunt een melding doet bespreekt hij deze melding met de leerling (ouder dan 12 jaar) en ouders. 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dossier.</text:p>
              </text:list-item>
              <text:list-item text:style-override="id1-3-2-2-20-13-4">
                <text:number/>
                <text:p text:style-name="al">De medewerker leerplicht/Doorstroompunt geeft bij de melding aan op grond van welke feiten en gebeurtenissen hij of zij hiertoe besloten heeft en tevens of er informatie van anderen afkomstig is. De medewerker leerplicht/Doorstroompunt legt de melding vast in het leerlingdossier.</text:p>
              </text:list-item>
            </text:list>
            <text:p text:style-name="al"/>
          </text:section>
          <text:section text:name="artikel_id1-3-2-2-21" text:style-name="artikel">
            <text:p text:style-name="artikel_kop_titel"><text:span text:style-name="artikel_kop_label">Artikel</text:span> <text:span text:style-name="artikel_kop_nr">19.</text:span> Melding aan de inspectiedienst van het Ministerie van Sociale Zaken en Werkgelegenheid </text:p>
            <text:p text:style-name="al">
            <text:span text:style-name="nadrukcur">(artikel 23 Leerplichtwet, artikel 5 Leerplichtregeling 1995)</text:span>
          </text:p>
            <text:p text:style-name="al">De medewerker leerplicht/Doorstroompunt zorgt voor een goede informatieverstrekking aan</text:p>
            <text:p text:style-name="al">het districtshoofd van de Arbeidsinspectie van het Ministerie van Sociale Zaken en</text:p>
            <text:p text:style-name="al">Werkgelegenheid met betrekking tot:</text:p>
            <text:list text:style-name="id1-3-2-2-21-6">
              <text:list-item text:style-override="id1-3-2-2-21-6-1">
                <text:number>a.</text:number>
                <text:p text:style-name="al">jongeren voor wie vervangende leerplicht is goedgekeurd op grond van artikel 3b van de wet;</text:p>
              </text:list-item>
              <text:list-item text:style-override="id1-3-2-2-21-6-2">
                <text:number>b.</text:number>
                <text:p text:style-name="al">jongeren voor wie vrijstelling van de inschrijfplicht bestaat op grond van artikel 5, onder a of b van de wet, en die 16 jaar of ouder zijn;</text:p>
              </text:list-item>
              <text:list-item text:style-override="id1-3-2-2-21-6-3">
                <text:number>c.</text:number>
                <text:p text:style-name="al">jongeren bij wie hij merkt dat deze in strijd met de voorschriften arbeid verrichten.</text:p>
              </text:list-item>
            </text:list>
            <text:p text:style-name="al"/>
          </text:section>
          <text:section text:name="artikel_id1-3-2-2-22" text:style-name="artikel">
            <text:p text:style-name="artikel_kop_titel"><text:span text:style-name="artikel_kop_label">Artikel</text:span> <text:span text:style-name="artikel_kop_nr">20.</text:span> Melding aan de Sociale Verzekeringsbank</text:p>
            <text:p text:style-name="al">
            <text:span text:style-name="nadrukcur">(artikel 7 Algemene Kinderbijslagwet)</text:span>
          </text:p>
            <text:list text:style-name="id1-3-2-2-22-3">
              <text:list-item text:style-override="id1-3-2-2-22-3-1">
                <text:number>1.</text:number>
                <text:p text:style-name="al">De medewerker leerplicht kan een melding doen bij de Sociale Verzekeringsbank als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2-3-2">
                <text:number>2.</text:number>
                <text:p text:style-name="al">De medewerker leerplicht kan besluiten om over te gaan tot een melding als er sprake is van verwijtbaarheid van de ouders en/of jongere, ouders en/of jongere niet willen meewerken aan afspraken om het verzuim te stoppen en/of er sprake is van recidive.</text:p>
              </text:list-item>
              <text:list-item text:style-override="id1-3-2-2-22-3-3">
                <text:number>3.</text:number>
                <text:p text:style-name="al">Voordat de medewerker leerplicht een melding doet bij de SVB, roept hij ouders en jongere op om hen van de voorgenomen melding op de hoogte te brengen. Ook worden er afspraken gemaakt binnen welke termijn en onder welke voorwaarden de ouders en jongere de melding kunnen voorkomen.</text:p>
              </text:list-item>
              <text:list-item text:style-override="id1-3-2-2-22-3-4">
                <text:number>4.</text:number>
                <text:p text:style-name="al">De medewerker leerplicht zet de volgende afspraken op papier, welke naar ouders en jongere verstuurd worden:</text:p>
                <text:list text:style-name="id1-3-2-2-22-3-4-3">
                  <text:list-item text:style-override="id1-3-2-2-22-3-4-3-1">
                    <text:number>•</text:number>
                    <text:p text:style-name="al">het geconstateerde verzuim (minimaal 16 uur per 4 weken); </text:p>
                  </text:list-item>
                  <text:list-item text:style-override="id1-3-2-2-22-3-4-3-2">
                    <text:number>•</text:number>
                    <text:p text:style-name="al">de ondernomen acties om dit verzuim te stoppen, welke niet hebben geleid tot het resultaat (acties van de medewerker leerplicht/Doorstroompunt, gesprek, waarschuwing, melding ZAT etc.);</text:p>
                  </text:list-item>
                  <text:list-item text:style-override="id1-3-2-2-22-3-4-3-3">
                    <text:number>•</text:number>
                    <text:p text:style-name="al">de datum waarop de melding naar de SVB is verstuurd;</text:p>
                  </text:list-item>
                  <text:list-item text:style-override="id1-3-2-2-22-3-4-3-4">
                    <text:number>•</text:number>
                    <text:p text:style-name="al">de datum waarop de kinderbijslag stopgezet zal worden;</text:p>
                  </text:list-item>
                  <text:list-item text:style-override="id1-3-2-2-22-3-4-3-5">
                    <text:number>•</text:number>
                    <text:p text:style-name="al">de voorwaarden waar ouders en/of jongere aan moeten voldoen om de melding ongedaan te maken; </text:p>
                  </text:list-item>
                  <text:list-item text:style-override="id1-3-2-2-22-3-4-3-6">
                    <text:number>•</text:number>
                    <text:p text:style-name="al">de evaluatiedatum (als de melding aan de SVB is gedaan, kunnen ouders en/of jongere alsnog voldoen aan de voorwaarden de melding aan de SVB ongedaan maken. Hiervoor wordt een uiterste datum genoemd. Op deze manier hebben ouders en jongere alsnog de kans de melding ongedaan te maken).</text:p>
                  </text:list-item>
                </text:list>
              </text:list-item>
            </text:list>
            <text:p text:style-name="al"/>
          </text:section>
          <text:section text:name="artikel_id1-3-2-2-23" text:style-name="artikel">
            <text:p text:style-name="artikel_kop_titel"><text:span text:style-name="artikel_kop_label">Artikel</text:span> <text:span text:style-name="artikel_kop_nr">21.</text:span> Melding aan de Inspectie van het onderwijs</text:p>
            <text:p text:style-name="al">
            <text:span text:style-name="nadrukcur">(artikel 16a Leerplichtwet, toezicht op de directeur /Inspectie van het onderwijs)</text:span>
          </text:p>
            <text:list text:style-name="id1-3-2-2-23-3">
              <text:list-item text:style-override="id1-3-2-2-23-3-1">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Doorstroompunt de school of onderwijsinstelling, zodat deze zich bewust is van de geldende wettelijke bepalingen in verband met de diverse maatregelen ten behoeve van het bestrijden van verzuim en voortijdig schoolverlaten.</text:p>
              </text:list-item>
              <text:list-item text:style-override="id1-3-2-2-23-3-2">
                <text:number>2.</text:number>
                <text:p text:style-name="al">Wanneer een medewerker leerplicht/Doorstroompunt bij een volgend bezoek in het kader van zijn toezichthoudende rol op leerlingen en ouders signaleert dat de school of onderwijsinstelling nog steeds niet voldoet aan de wettelijke bepalingen, dan zal de medewerker leerplicht/Doorstroompunt de school verzoeken om alsnog te voldoen en zal de medewerker leerplicht/Doorstroompunt een schriftelijk signaal afgeven aan de Inspectie van het Onderwijs. </text:p>
              </text:list-item>
              <text:list-item text:style-override="id1-3-2-2-23-3-3">
                <text:number>3.</text:number>
                <text:p text:style-name="al">Het schriftelijk signaal wordt afgegeven via het contactformulier van de Inspectie van het Onderwijs. De school of onderwijsinstelling wordt hiervan op de hoogte gesteld.</text:p>
              </text:list-item>
              <text:list-item text:style-override="id1-3-2-2-23-3-4">
                <text:number>4.</text:number>
                <text:p text:style-name="al">Het schriftelijk signaal omvat een omschrijving van de waargenomen feiten door de medewerker leerplicht/Doorstroompunt. Ook omschrijft de medewerker leerplicht/Doorstroompunt op welke wijze hij/zij heeft gehandeld in relatie tot de signalering.</text:p>
              </text:list-item>
              <text:list-item text:style-override="id1-3-2-2-23-3-5">
                <text:number>5.</text:number>
                <text:p text:style-name="al">Als de medewerker leerplicht/Doorstroompunt in het kader van toezicht op leerling en ouders, nadat hij/zij de Inspectie van het Onderwijs al een signaal heeft gegeven, opnieuw waarneemt dat een school of onderwijsinstelling in strijd met de wet handelt, doet hij/zij een melding aan de onderwijsinspectie conform de wijze waarop een schriftelijk signaal wordt gegeven zoals omschreven in lid 3 en 4 van dit artikel.</text:p>
              </text:list-item>
            </text:list>
            <text:p text:style-name="al"/>
          </text:section>
          <text:section text:name="artikel_id1-3-2-2-24" text:style-name="artikel">
            <text:p text:style-name="artikel_kop_titel"><text:span text:style-name="artikel_kop_label">Artikel</text:span> <text:span text:style-name="artikel_kop_nr">22.</text:span> Jaarverslag leerplicht en effectrapportage Doorstroompunt 073</text:p>
            <text:p text:style-name="al">
            <text:span text:style-name="nadrukcur">(artikel 25 Leerplichtwet; artikel 118h lid 7, WVO, artikel 162b, lid 7, WEC, artikel 8.3.2, lid 7, WEB).</text:span>
          </text:p>
            <text:list text:style-name="id1-3-2-2-24-3">
              <text:list-item text:style-override="id1-3-2-2-24-3-1">
                <text:number>1.</text:number>
                <text:p text:style-name="al">De medewerker leerplicht/Doorstroompunt verantwoordt het in het schooljaar, al dan niet in regionaal verband, gevoerde leerplichtbeleid inzake de handhaving van de leerplicht en de kwalificatieplicht en de resultaten daarvan, aan de gemeenteraad van de gemeente ‘s-Hertogenbosch door middel van een jaarverslag. Ook zorgt de medewerker leerplicht/Doorstroompunt ervoor dat jaarlijks de gegevens aan de minister inzake de omvang en behandeling van het schoolverzuim en de effectrapportage van de bestrijding voortijdig schoolverlaten voor 1 oktober respectievelijk 1 december van het jaar, volgend op het voorgaande schooljaar, beschikbaar zijn.</text:p>
              </text:list-item>
              <text:list-item text:style-override="id1-3-2-2-24-3-2">
                <text:number>2.</text:number>
                <text:p text:style-name="al">De medewerker leerplicht/Doorstroompunt voert overleg met de instanties en organisaties van wie het handelen (mede) in het jaarlijkse verslag wordt verantwoord. Met betrekking tot de regionale meld- en coördinatietaken van het Doorstroompunt stemt de medewerker leerplicht/Doorstroompunt zijn bijdrage aan de verslaglegging af met de andere gemeenten in de Doorstroompunt-regio.</text:p>
              </text:list-item>
            </text:list>
            <text:p text:style-name="al"/>
          </text:section>
          <text:section text:name="artikel_id1-3-2-2-25" text:style-name="artikel">
            <text:p text:style-name="artikel_kop_titel"><text:span text:style-name="artikel_kop_label">Artikel</text:span> <text:span text:style-name="artikel_kop_nr">23.</text:span> Samenwerking in de regio inzake leerplicht en Doorstroompunt </text:p>
            <text:p text:style-name="al">
            <text:span text:style-name="nadrukcur">(artikel 16, lid 4 onder c Leerplichtwet) </text:span>
          </text:p>
            <text:list text:style-name="id1-3-2-2-25-3">
              <text:list-item text:style-override="id1-3-2-2-25-3-1">
                <text:number>1.</text:number>
                <text:p text:style-name="al">De medewerker leerplicht/Doorstroompunt voert periodiek (ten minste driemaal per jaar) overleg met de medewerkers leerplicht/Doorstroompunt van de andere gemeenten in de Doorstroompunt-regio over de uitvoering van de taken krachtens de leerplichtwet en de Doorstroompunt-wetgeving. De medewerker leerplicht/Doorstroompunt neemt zo nodig het initiatief tot het bijeenroepen van het bedoelde overleg. Hij neemt een samenvatting van wat in het overleg is besproken op in zijn voorstel voor het jaarlijkse verslag over het gevoerde beleid.</text:p>
              </text:list-item>
              <text:list-item text:style-override="id1-3-2-2-25-3-2">
                <text:number>2.</text:number>
                <text:p text:style-name="al">De medewerker leerplicht/Doorstroompunt draagt bij aan een optimaal toezicht op de naleving van de leerplichtwet en de Doorstroompunt-wetgeving door in het regionale overleg voorstellen in te brengen over onderwerpen waarvoor regionale afspraken bijdragen aan een doelmatige bestrijding van schoolverzuim en/of voortijdig schoolverlaten.</text:p>
              </text:list-item>
              <text:list-item text:style-override="id1-3-2-2-25-3-3">
                <text:number/>
                <text:p text:style-name="al">Tot deze onderwerpen behoren in ieder geval afspraken over:</text:p>
                <text:list text:style-name="id1-3-2-2-25-3-3-3">
                  <text:list-item text:style-override="id1-3-2-2-25-3-3-3-1">
                    <text:number>•</text:number>
                    <text:p text:style-name="al">het onderhouden van contacten met scholen en onderwijsinstellingen in de regio;</text:p>
                  </text:list-item>
                  <text:list-item text:style-override="id1-3-2-2-25-3-3-3-2">
                    <text:number>•</text:number>
                    <text:p text:style-name="al">de beleidsregels met betrekking tot de scholen en onderwijsinstellingen in de regio;</text:p>
                  </text:list-item>
                  <text:list-item text:style-override="id1-3-2-2-25-3-3-3-3">
                    <text:number>•</text:number>
                    <text:p text:style-name="al">de adviezen met betrekking tot het beleid die medewerkers leerplicht/Doorstroompunt uit de regio geven aan de scholen in de regio;</text:p>
                  </text:list-item>
                  <text:list-item text:style-override="id1-3-2-2-25-3-3-3-4">
                    <text:number>•</text:number>
                    <text:p text:style-name="al">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5-3-3-3-5">
                    <text:number>•</text:number>
                    <text:p text:style-name="al">de organisatie en inhoud van het overleg met het Openbaar Ministerie.</text:p>
                  </text:list-item>
                </text:list>
              </text:list-item>
              <text:list-item text:style-override="id1-3-2-2-25-3-4">
                <text:number>3.</text:number>
                <text:p text:style-name="al">De medewerker leerplicht/Doorstroompunt doet in het regionale overleg zo nodig voorstellen over:</text:p>
                <text:list text:style-name="id1-3-2-2-25-3-4-3">
                  <text:list-item text:style-override="id1-3-2-2-25-3-4-3-1">
                    <text:number>•</text:number>
                    <text:p text:style-name="al">de toepassing van de wettelijke vrijstellingsgronden;</text:p>
                  </text:list-item>
                  <text:list-item text:style-override="id1-3-2-2-25-3-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5-3-4-3-3">
                    <text:number>•</text:number>
                    <text:p text:style-name="al">de wijze waarop contact wordt onderhouden met de officier van justitie in het kader van de toepassing van artikel 22 van de wet (onderzoek door de medewerker leerplicht/Doorstroompunt).</text:p>
                  </text:list-item>
                </text:list>
              </text:list-item>
              <text:list-item text:style-override="id1-3-2-2-25-3-5">
                <text:number>4.</text:number>
                <text:p text:style-name="al">De medewerker leerplicht/Doorstroompunt heeft overleg met de medewerker leerplicht/Doorstroompunt van de woongemeente van een jongere wanneer hij in zijn contacten met scholen, instellingen of instanties bemerkt dat sprake kan zijn van een overtreding van de wet of een bedreiging van de schoolloopbaan van de jongere die niet is ingeschreven in de BRP van de betreffende gemeente. </text:p>
              </text:list-item>
            </text:list>
            <text:p text:style-name="al"/>
          </text:section>
          <text:section text:name="artikel_id1-3-2-2-26" text:style-name="artikel">
            <text:p text:style-name="artikel_kop_titel"><text:span text:style-name="artikel_kop_label">Artikel</text:span> <text:span text:style-name="artikel_kop_nr">24.</text:span> regionaal programma ter voorkoming voortijdig schoolverlaten</text:p>
            <text:p text:style-name="al">
            <text:span text:style-name="nadrukcur">(artikel 118i1 WVO, artikel 162c1 WEC, artikel 8.3.4 WEB)</text:span>
          </text:p>
            <text:list text:style-name="id1-3-2-2-26-3">
              <text:list-item text:style-override="id1-3-2-2-26-3-1">
                <text:number>1.</text:number>
                <text:p text:style-name="al">De medewerker leerplicht/Doorstroompunt zorgt namens het college van burgemeester en wethouders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6-3-2">
                <text:number>2.</text:number>
                <text:p text:style-name="al">De medewerker leerplicht/Doorstroompunt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27" text:style-name="artikel">
            <text:p text:style-name="artikel_kop_titel"><text:span text:style-name="artikel_kop_label">Artikel</text:span> <text:span text:style-name="artikel_kop_nr">25.</text:span> Samenwerking met diensten en instellingen </text:p>
            <text:p text:style-name="al">
            <text:span text:style-name="nadrukcur">(artikel 16 lid 4 onder d Leerplichtwet; artikel 118h lid 3 WVO, artikel 162b lid 3 WEC, artikel 8.3.2, lid 3 WEB)</text:span>
          </text:p>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en controleert of doorverwezen jongeren daadwerkelijk in bemiddeling zijn genomen. Er wordt vastgelegd welke jongeren, waarheen zijn doorverwezen zolang hierbij geen bijzondere persoonsgegevens worden vastgelegd en het gerelateerd is aan ongeoorloofd schoolverzuim en/of voortijdig schoolverlaten.</text:p>
            <text:p text:style-name="al"/>
          </text:section>
          <text:section text:name="artikel_id1-3-2-2-28" text:style-name="artikel">
            <text:p text:style-name="artikel_kop_titel"><text:span text:style-name="artikel_kop_label">Artikel</text:span> <text:span text:style-name="artikel_kop_nr">26.</text:span> Beleidsontwikkeling</text:p>
            <text:list text:style-name="id1-3-2-2-28-2">
              <text:list-item text:style-override="id1-3-2-2-28-2-1">
                <text:number>1.</text:number>
                <text:p text:style-name="al">De medewerker leerplicht/Doorstroompunt zorgt ervoor dat de ervaringen met de uitvoering van de leerplicht- en Doorstroompunt-taken binnen het werkgebied van de Doorstroompunt-regio, kwantitatief en kwalitatief op een systematische wijze worden verzameld en zorgt voor de verwerking hiervan in voorstellen voor aanpassingen van het gemeentelijke, dan wel het regionale beleid.</text:p>
              </text:list-item>
              <text:list-item text:style-override="id1-3-2-2-28-2-2">
                <text:number>2.</text:number>
                <text:p text:style-name="al">De medewerker leerplicht/Doorstroompunt blijft goed op de hoogte van de regionale, provinciale en landelijke ontwikkelingen die voor de uitvoering van de leerplicht- en Doorstroompunt-taken van belang zijn en zorgt voor de verwerking van die ontwikkelingen in voorstellen voor aanpassingen van het gemeentelijke dan wel het regionale beleid.</text:p>
              </text:list-item>
            </text:list>
            <text:p text:style-name="al"/>
          </text:section>
          <text:section text:name="artikel_id1-3-2-2-29" text:style-name="artikel">
            <text:p text:style-name="artikel_kop_titel"><text:span text:style-name="artikel_kop_label">Artikel</text:span> <text:span text:style-name="artikel_kop_nr">27.</text:span> Slotbepalingen</text:p>
            <text:list text:style-name="id1-3-2-2-29-2">
              <text:list-item text:style-override="id1-3-2-2-29-2-1">
                <text:number>1.</text:number>
                <text:p text:style-name="al">Het vaststellen van deze instructie wordt bekendgemaakt aan de scholen en instellingen waar leerlingen uit Doorstroompunt-regio Brabant Noordoost staan ingeschreven en aan de in bijlage 1 genoemde instellingen, door toezending van dit besluit.</text:p>
              </text:list-item>
              <text:list-item text:style-override="id1-3-2-2-29-2-2">
                <text:number>2.</text:number>
                <text:p text:style-name="al">Deze instructie treedt in werking 14 dagen na de dag van bekendmaking. Zaken die op het tijdstip van inwerkingtreding bij de medewerker leerplicht/Doorstroompunt in behandeling zijn, worden zo veel mogelijk in overeenstemming met deze instructie behandeld, tenzij de belangen van de jongere daardoor geschaad worden.</text:p>
              </text:list-item>
              <text:list-item text:style-override="id1-3-2-2-29-2-3">
                <text:number>3.</text:number>
                <text:p text:style-name="al">De instructie wordt aangehaald als: <text:span text:style-name="nadrukcur">"Ambtsinstructie voor de medewerker leerplicht/Doorstroompunt 073 gemeente ’s-Hertogenbosch”.</text:span></text:p>
              </text:list-item>
              <text:list-item text:style-override="id1-3-2-2-29-2-4">
                <text:number>4.</text:number>
                <text:p text:style-name="al">Met het vaststellen van deze instructie komt de “Instructie voor de medewerker leerplicht/RMC gemeente ’s-Hertogenbosch’’ van 17 februari 2014 te vervall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Hertogenbosch van 2 april 2024.</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4</text:note-citation><text:note-body><text:p text:style-name="noot.al">Deze lijst is niet uitputtend</text:p></text:note-body></text:note></text:p>
          <text:p text:style-name="al"/>
          <text:p text:style-name="al">De medewerker leerplicht/Doorstroompunt voert zo vaak als hij dit voor het uitoefenen van zijn taak nodig vind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voortgezet)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Doorstroompunt)</text:p>
            </text:list-item>
            <text:list-item text:style-override="id1-3-2-4-5-20">
              <text:number>•</text:number>
              <text:p text:style-name="al">Onderwijsinspectie</text:p>
            </text:list-item>
            <text:list-item text:style-override="id1-3-2-4-5-21">
              <text:number>•</text:number>
              <text:p text:style-name="al">Instellingen voor jeugdhulpverlening (jeugdzorg, sociaal maatschappelijk werk)</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 (SVB)</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 </text:p>
            </text:list-item>
            <text:list-item text:style-override="id1-3-2-4-5-32">
              <text:number>•</text:number>
              <text:p text:style-name="al">Teams Toegang en Regie</text:p>
            </text:list-item>
            <text:list-item text:style-override="id1-3-2-4-5-33">
              <text:number>•</text:number>
              <text:p text:style-name="al">Team leerlingenvervoer</text:p>
            </text:list-item>
          </text:list>
          <text:p text:style-name="al"/>
          <text:p text:style-name="al">De medewerker leerplicht/Doorstroompunt raadpleegt zo nodig de sociale kaart van de gemeente ‘s-Hertogenbo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8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ijzigingswet Wet op het voortgezet onderwijs enz. (regels inzake regionale meld- en coördinatiefunctie voortijdig schoolverlaten)]|[1.0:c:BWBR0013103&amp;g=2022-08-01</meta:user-defined>
    <meta:user-defined meta:name="DC.source">Wet educatie en beroepsonderwijs]|[1.0:c:BWBR0007625&amp;g=2024-09-14</meta:user-defined>
    <meta:user-defined meta:name="DC.source">Wet op de expertisecentra]|[1.0:c:BWBR0003549&amp;g=2024-08-01</meta:user-defined>
    <meta:user-defined meta:name="DC.source">artikel 17 van de Leerplichtwet 1969]|[1.0:c:BWBR0002628&amp;artikel=17&amp;g=2024-01-01</meta:user-defined>
    <meta:user-defined meta:name="DCTERMS.alternative">Ambtsinstructie medewerker leerplicht/Doorstroompunt 073 gemeente 's-Hertogenbosch</meta:user-defined>
    <dc:language>nl</dc:language>
    <meta:user-defined meta:name="OVERHEIDop.locatietype/OVERHEIDop.gebiedsmarkering">Gemeente</meta:user-defined>
    <meta:user-defined meta:name="DC.title">Ambtsinstructie voor de medewerker leerplicht / Doorstroompunt 073 gemeente ‘s-Hertogenbosch</meta:user-defined>
    <meta:user-defined meta:name="DCTERMS.W3CDTF/DCTERMS.available">2024-12-06</meta:user-defined>
    <meta:user-defined meta:name="DCTERMS.W3CDTF/OVERHEIDop.jaargang">2024</meta:user-defined>
    <meta:user-defined meta:name="OVERHEIDop.publicationIssue">513896</meta:user-defined>
    <meta:user-defined meta:name="OVERHEIDop.betreftRegeling">CVDR728567_1</meta:user-defined>
    <meta:user-defined meta:name="xs:date/OVERHEIDop.startdatum">2024-12-20</meta:user-defined>
    <meta:user-defined meta:name="OVERHEIDop.GmbID/DC.identifier">gmb-2024-513896</meta:user-defined>
    <meta:user-defined meta:name="OVERHEIDop.versieInformatie"/>
  </office:meta>
</office:document-meta>
</file>