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compartimentering - Bisschop Hopmansstraat 1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1, Noordhoek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verzonden:</text:span> 28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8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333</meta:user-defined>
    <meta:user-defined meta:name="DCTERMS.abstract">Gemeente Moerdijk - verleend - aanvr. beschikking behandelen - wijzigen van de brandcompartimentering - Bisschop Hopmansstraat 1, Noordhoe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compartimentering - Bisschop Hopmansstraat 1, Noord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894</meta:user-defined>
    <meta:user-defined meta:name="OVERHEIDop.GmbID/DC.identifier">gmb-2024-513894</meta:user-defined>
    <meta:user-defined meta:name="OVERHEIDop.versieInformatie"/>
  </office:meta>
</office:document-meta>
</file>