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ge ontwerp Subsidiejaarprogramm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het Subsidiejaarprogramma 2025 in ontwerp ter inzage te leggen. Gedurende een periode van 4 weken kunnen belanghebbenden over dit ontwerp een zienswijze naar voren brengen. Dit kan schriftelijk of per e-mail. Schriftelijke zienswijzen kunnen worden gericht aan het college van burgemeester en wethouders, t.a.v. Beleid &amp; Regie, postbus 14, 8880 AA West-Terschelling. Zienswijzen per e-mail kunnen worden gericht aan gemeente@terschelling.nl. De zienswijzeperiode loopt van vrijdag 6 december 2024 tot en met donderdag 2 januari 2025. Ingediende zienswijzen worden beoordeeld. Vervolgens wordt het ontwerp Subsidiejaarprogramma 2025 met een reactienota Zienswijzen door het college behandeld en vastgesteld. </text:p>
            <text:p text:style-name="common-al">Het ontwerp Subsidiejaarprogramma 2025 kan, vanaf vrijdag 6 december 2024, worden ingezien:</text:p>
            <text:list text:style-name="id1-3-2-1-1-3">
              <text:list-item text:style-override="id1-3-2-1-1-3-1">
                <text:number>•</text:number>
                <text:p text:style-name="al"> in het gemeentehuis. U kunt het stuk inzien tijdens de openingstijden van de balie, in de publieksruimte in de hal van het gemeentehuis. </text:p>
              </text:list-item>
              <text:list-item text:style-override="id1-3-2-1-1-3-2">
                <text:number>•</text:number>
                <text:p text:style-name="al"> op de gemeentelijke website www.terschelling.nl bij <text:a xlink:href="https://www.terschelling.nl/beleidsnotas-en-regels" xlink:type="simple"><text:span text:style-name="nadrukondlijn">Beleidsnota’s en regels | Gemeente Terschelling</text:span></text:a> (<text:a xlink:href="https://www.terschelling.nl/beleidsnotas-en-regels" xlink:type="simple"><text:span text:style-name="nadrukondlijn">https://www.terschelling.nl/beleidsnotas-en-regels</text:span></text:a>), onder het kopje ‘Overig’.</text:p>
              </text:list-item>
            </text:list>
            <text:p text:style-name="last-al">Mocht u inhoudelijke vragen hebben over de inzageprocedure of het stuk, dan kunt u per mail (<text:a xlink:href="mailto:gemeente@terschelling.nl" xlink:type="simple"><text:span text:style-name="nadrukondlijn">gemeente@terschelling.nl</text:span></text:a>) of telefonisch (0562-446244) een afspraak maken met een medewerker die u daarmee ka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389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0/xml/MC-DRP-Participatie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Inzage ontwerp Subsidiejaarprogramma 2025</meta:user-defined>
    <meta:user-defined meta:name="OVERHEIDop.datumEindeReactietermijn">2025-01-03</meta:user-defined>
    <meta:user-defined meta:name="OVERHEIDop.terinzageleggingBG">https://www.terschelling.nl/beleidsnotas-en-regels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90</meta:user-defined>
    <meta:user-defined meta:name="OVERHEIDop.GmbID/DC.identifier">gmb-2024-513890</meta:user-defined>
    <meta:user-defined meta:name="OVERHEIDop.versieInformatie"/>
  </office:meta>
</office:document-meta>
</file>