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52, 3941DD  Doorn, kappen van 1 Eik (RX2024-00000221, 3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52, 3941DD  Doorn, kappen van 1 Eik (RX2024-00000221, 30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8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21</meta:user-defined>
    <meta:user-defined meta:name="DCTERMS.abstract">Drift 52, 3941DD  Doorn, kappen van 1 Eik (RX2024-00000221, 30 januari 2024)</meta:user-defined>
    <dc:language>nl</dc:language>
    <meta:user-defined meta:name="OVERHEIDop.locatietype/OVERHEIDop.gebiedsmarkering">Vlak</meta:user-defined>
    <meta:user-defined meta:name="DC.title">Gemeente Utrechtse Heuvelrug, ingediende aanvraag omgevingsvergunning - Drift 52, 3941DD  Doorn, kappen van 1 Eik (RX2024-00000221, 30 januari 2024)</meta:user-defined>
    <meta:user-defined meta:name="DCTERMS.W3CDTF/DCTERMS.available">2024-02-01</meta:user-defined>
    <meta:user-defined meta:name="DCTERMS.W3CDTF/OVERHEIDop.jaargang">2024</meta:user-defined>
    <meta:user-defined meta:name="OVERHEIDop.publicationIssue">51389</meta:user-defined>
    <meta:user-defined meta:name="OVERHEIDop.GmbID/DC.identifier">gmb-2024-51389</meta:user-defined>
    <meta:user-defined meta:name="OVERHEIDop.versieInformatie"/>
  </office:meta>
</office:document-meta>
</file>