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Cornelis van Foreestlaan 4, 1871 CB Schoorl, het wijzigen van de draagconstructie, datum ontvangst 26 november 2024 (Z2024-00007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388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8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8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237</meta:user-defined>
    <meta:user-defined meta:name="DCTERMS.abstract">Cornelis van Foreestlaan 4, 1871 CB Schoorl, het wijzigen van de draagconstructie, datum ontvangst 26 november 2024 (Z2024-00007237)</meta:user-defined>
    <dc:language>nl</dc:language>
    <meta:user-defined meta:name="OVERHEIDop.locatietype/OVERHEIDop.gebiedsmarkering">Vlak</meta:user-defined>
    <meta:user-defined meta:name="DC.title">Gemeente Bergen, ontvangen aanvraag omgevingsvergunning, Cornelis van Foreestlaan 4, 1871 CB Schoorl, het wijzigen van de draagconstructie, datum ontvangst 26 november 2024 (Z2024-00007237)</meta:user-defined>
    <meta:user-defined meta:name="DCTERMS.W3CDTF/DCTERMS.available">2024-12-06</meta:user-defined>
    <meta:user-defined meta:name="DCTERMS.W3CDTF/OVERHEIDop.jaargang">2024</meta:user-defined>
    <meta:user-defined meta:name="OVERHEIDop.publicationIssue">513888</meta:user-defined>
    <meta:user-defined meta:name="OVERHEIDop.GmbID/DC.identifier">gmb-2024-513888</meta:user-defined>
    <meta:user-defined meta:name="OVERHEIDop.versieInformatie"/>
  </office:meta>
</office:document-meta>
</file>