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Gemeente Renswoude – Aangevraagde omgevingsvergunning – het verbouwen van een bedrijfspand – Groot Overeem 16, 3927 GH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72</text:p>
            <text:p text:style-name="common-al">Omschrijving: het verbouwen van een bedrijfspand</text:p>
            <text:p text:style-name="common-al">Locatie: Groot Overeem 16, 3927 GH Renswoude</text:p>
            <text:p text:style-name="common-al">Bouwactiviteit (omgevingsplan) </text:p>
            <text:p text:style-name="common-al">Bouwactiviteit (technisch) </text:p>
            <text:p text:style-name="common-al">Datum ingediend: 02-12-2024</text:p>
            <text:p text:style-name="common-al"/>
            <text:p text:style-name="common-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388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bouwen van een bedrijfspand – Groot Overeem 16, 3927 GH Renswoude</meta:user-defined>
    <meta:user-defined meta:name="DCTERMS.W3CDTF/DCTERMS.available">2024-12-06</meta:user-defined>
    <meta:user-defined meta:name="DCTERMS.W3CDTF/OVERHEIDop.jaargang">2024</meta:user-defined>
    <meta:user-defined meta:name="OVERHEIDop.publicationIssue">513885</meta:user-defined>
    <meta:user-defined meta:name="OVERHEIDop.GmbID/DC.identifier">gmb-2024-513885</meta:user-defined>
    <meta:user-defined meta:name="OVERHEIDop.versieInformatie"/>
  </office:meta>
</office:document-meta>
</file>