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gebruik van hotel "Hof van Putten" voor opvang vluchtelingen op de locatie Harderwijkerstraat 14 in Putten</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mgevingsvergunning ingediend voor Het tijdelijk gebruik van hotel "Hof van Putten" voor opvang vluchtelingen op het adres Harderwijkerstraat 14. Deze aanvraag heeft zaaknummer Z2024-00067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38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671</meta:user-defined>
    <dc:language>nl</dc:language>
    <meta:user-defined meta:name="OVERHEIDop.locatietype/OVERHEIDop.gebiedsmarkering">Vlak</meta:user-defined>
    <meta:user-defined meta:name="DC.title">Ingekomen aanvraag omgevingsvergunning voor Het tijdelijk gebruik van hotel "Hof van Putten" voor opvang vluchtelingen op de locatie Harderwijkerstraat 14 in Putten</meta:user-defined>
    <meta:user-defined meta:name="DCTERMS.W3CDTF/DCTERMS.available">2024-12-06</meta:user-defined>
    <meta:user-defined meta:name="DCTERMS.W3CDTF/OVERHEIDop.jaargang">2024</meta:user-defined>
    <meta:user-defined meta:name="OVERHEIDop.publicationIssue">513884</meta:user-defined>
    <meta:user-defined meta:name="OVERHEIDop.GmbID/DC.identifier">gmb-2024-513884</meta:user-defined>
    <meta:user-defined meta:name="OVERHEIDop.versieInformatie"/>
  </office:meta>
</office:document-meta>
</file>