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armtepomp, Lombokstraat 4 1782S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mbokstraat 4 1782SR Den Helder, plaatsen van een warmtepomp</text:p>
            <text:p text:style-name="common-al">Datum ontvangst: 04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38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07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warmtepomp, Lombokstraat 4 1782SR Den Held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80</meta:user-defined>
    <meta:user-defined meta:name="OVERHEIDop.GmbID/DC.identifier">gmb-2024-513880</meta:user-defined>
    <meta:user-defined meta:name="OVERHEIDop.versieInformatie"/>
  </office:meta>
</office:document-meta>
</file>