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straatnaam Bergstraat ARNHEM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gelet op artikel 108 en 147 van de Gemeentewet, artikel 6 van de Wet basisregistraties adressen en gebouwen en artikel 2 van de Verordening naamgeving en nummering; </text:p>
            <text:p text:style-name="al"/>
            <text:p text:style-name="al"/>
            <text:p text:style-name="al">BESLUIT:</text:p>
            <text:p text:style-name="al"/>
            <text:p text:style-name="al">tot het gewijzigd vaststellen van de begrenzing van de openbare ruimte (straat) door middel van</text:p>
            <text:p text:style-name="al"/>
            <text:p text:style-name="al">HET AANWIJZINGSBESLUIT straatnaam Bergstraat ARNHEM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Naamgeving</text:p>
            <text:list text:style-name="id1-3-2-2-1-2">
              <text:list-item text:style-override="id1-3-2-2-1-2">
                <text:number>•</text:number>
                <text:p text:style-name="al">Aan de aanliggende straat wordt de volgende bestaande straatnaam met straatcode 0059 toegekend: Bergstraat</text:p>
              </text:list-item>
              <text:list-item text:style-override="id1-3-2-2-1-3">
                <text:number/>
                <text:p text:style-name="al">Overeenkomstig de bij dit besluit behorende situatietekening (in groen) met het kenmerk 2024-NOR-001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-1">
                <text:number>1.</text:number>
                <text:p text:style-name="al">Dit besluit treedt in werking op de eerste dag na die van de bekendmaking.</text:p>
              </text:list-item>
              <text:list-item text:style-override="id1-3-2-2-2-2-2">
                <text:number>2.</text:number>
                <text:p text:style-name="al">Dit besluit wordt aangehaald als: Aanwijzingsbesluit straatnaam Bergstraat Arnhem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3 januari 2024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Het college van burgemeester en wethouders voornoemd,</text:span></text:p>
            <text:p><text:span text:style-name="functie">de secretaris, de burgemeester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38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4-01-01</meta:user-defined>
    <meta:user-defined meta:name="DC.source">artikel 147 van de Gemeentewet]|[1.0:c:BWBR0005416&amp;artikel=147&amp;g=2024-01-01</meta:user-defined>
    <meta:user-defined meta:name="DC.source">artikel 6 van de Wet basisregistraties adressen en gebouwen]|[1.0:c:BWBR0023466&amp;artikel=6&amp;g=2022-05-01</meta:user-defined>
    <meta:user-defined meta:name="DC.source">artikel 2 Verordening naamgeving en nummering]|[http://lokaleregelgeving.overheid.nl/CVDR624142</meta:user-defined>
    <meta:user-defined meta:name="OVERHEIDop.referentienummer">4065989</meta:user-defined>
    <meta:user-defined meta:name="DCTERMS.alternative">HET AANWIJZINGSBESLUIT  straatnaam Bergstraat ARNHEM </meta:user-defined>
    <dc:language>nl</dc:language>
    <meta:user-defined meta:name="OVERHEIDop.locatietype/OVERHEIDop.gebiedsmarkering">Weg</meta:user-defined>
    <meta:user-defined meta:name="DC.title">AANWIJZINGSBESLUIT straatnaam Bergstraat ARNHEM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387</meta:user-defined>
    <meta:user-defined meta:name="OVERHEIDop.betreftRegeling">CVDR714805_1</meta:user-defined>
    <meta:user-defined meta:name="OVERHEIDop.GmbID/DC.identifier">gmb-2024-51387</meta:user-defined>
    <meta:user-defined meta:name="xs:date/OVERHEIDop.startdatum">2024-02-02</meta:user-defined>
    <meta:user-defined meta:name="OVERHEIDop.versieInformatie"/>
  </office:meta>
</office:document-meta>
</file>