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1 CPO woningen, aanleggen uitritten en afwijken van regels in het omgevingsplan aan Achtersteboch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2-2024 een omgevingsvergunning verleend. De gemeente geeft hiermee toestemming voor het bouwen van 11 CPO woningen, aanleggen uitritten en afwijken van regels in het omgevingsplan aan Achterstebocht ongenummerd in Oirschot . Het kenmerk van de gemeente voor deze zaak is 0823600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386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60062</meta:user-defined>
    <meta:user-defined meta:name="DCTERMS.abstract">bouwen van 11 CPO woningen, aanleggen uitritten en afwijken van regels in het omgevingsplan </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11 CPO woningen, aanleggen uitritten en afwijken van regels in het omgevingsplan aan Achterstebocht ongenummerd in Oirschot</meta:user-defined>
    <meta:user-defined meta:name="DCTERMS.W3CDTF/DCTERMS.available">2024-12-06</meta:user-defined>
    <meta:user-defined meta:name="DCTERMS.W3CDTF/OVERHEIDop.jaargang">2024</meta:user-defined>
    <meta:user-defined meta:name="OVERHEIDop.publicationIssue">513866</meta:user-defined>
    <meta:user-defined meta:name="OVERHEIDop.GmbID/DC.identifier">gmb-2024-513866</meta:user-defined>
    <meta:user-defined meta:name="OVERHEIDop.versieInformatie"/>
  </office:meta>
</office:document-meta>
</file>