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2. 1861 GL Bergen (NH), het vergroten van de woning (voor-, zij- en achteruitbouw), datum ontvangst 29 november 2024 (Z2024-00007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386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94</meta:user-defined>
    <meta:user-defined meta:name="DCTERMS.abstract">Duinweg 2. 1861 GL Bergen (NH), het vergroten van de woning (voor-, zij- en achteruitbouw), datum ontvangst 29 november 2024 (Z2024-00007294)</meta:user-defined>
    <dc:language>nl</dc:language>
    <meta:user-defined meta:name="OVERHEIDop.locatietype/OVERHEIDop.gebiedsmarkering">Vlak</meta:user-defined>
    <meta:user-defined meta:name="DC.title">Gemeente Bergen, ontvangen aanvraag omgevingsvergunning, Duinweg 2. 1861 GL Bergen (NH), het vergroten van de woning (voor-, zij- en achteruitbouw), datum ontvangst 29 november 2024 (Z2024-00007294)</meta:user-defined>
    <meta:user-defined meta:name="DCTERMS.W3CDTF/DCTERMS.available">2024-12-06</meta:user-defined>
    <meta:user-defined meta:name="DCTERMS.W3CDTF/OVERHEIDop.jaargang">2024</meta:user-defined>
    <meta:user-defined meta:name="OVERHEIDop.publicationIssue">513862</meta:user-defined>
    <meta:user-defined meta:name="OVERHEIDop.GmbID/DC.identifier">gmb-2024-513862</meta:user-defined>
    <meta:user-defined meta:name="OVERHEIDop.versieInformatie"/>
  </office:meta>
</office:document-meta>
</file>