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en voorkeursrechtsbeschikking Overvecht Centrum Fase 1 en Fase 2 van het college,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2 Omgevingswet</text:span> </text:p>
            <text:p text:style-name="al">Het college van burgemeester en wethouders van de gemeente Utrecht maakt op grond van artikel 16.32b Omgevingswet bekend dat zij op 3 december 2024 een voorkeursrechtbeschikking heeft genomen op grond van het bepaalde in artikel 9.1 lid 2 van de Omgevingswet, waardoor op diverse onroerende zaken gelegen in Overvecht Centrum Fase 1 en Fase 2 te Utrecht een voorkeursrecht is gevestigd, en een voorstel voor een opvolgende voorkeursrechtbeschikking door de raad.</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text:span>
          </text:p>
            <text:p text:style-name="al">De voorkeursrechtbeschikking heeft betrekking op onroerende zaken gelegen in Overvecht Centrum Fase 1 en Fase 2 te Utrecht. De bij de beschikking betrokken onroerende zaken zullen in de toekomst getransformeerd worden naar de functie Parkeren/voorziening en/of Wonen/voorzieningen en/of een andere niet agrarische functie.</text:p>
            <text:p text:style-name="al"/>
            <text:p text:style-name="al">
            <text:span text:style-name="nadrukvet">Gevolgen</text:span>
          </text:p>
            <text:p text:style-name="al">De voorkeursrechtbeschikking houdt in dat eigenaren en beperkt gerechtigden van de onroerende zaken, wanneer zij die wensen te verkopen respectievelijk erop gevestigde beperkte rechten wensen te vervreemden, deze eerst aan de gemeente Utrecht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De voorkeursrechtbeschikking vervalt van rechtswege als niet binnen 3 maanden na het ingaan van de voorkeursrechtbeschikking van het college een opvolgende voorkeursrechtbeschikking is genomen door de gemeenteraad.</text:p>
            <text:p text:style-name="al"/>
            <text:p text:style-name="al">
            <text:span text:style-name="nadrukvet">Terinzagelegging</text:span>
          </text:p>
            <text:p text:style-name="al">De voorkeursrechtbeschikking van het college d.d. 3 december 2024 ligt samen met bijbehorende bijlagen, bevattende de kadastrale kaart met daarop de kadastrale aanduiding van de in de voorkeursrechtbeschikking opgenomen onroerende zaken, de grootte, de namen van de eigenaren c.q. rechthebbenden alsmede overige relevante gegevens en het raadsvoorstel voor een opvolgende voorkeursrechtbeschikking met ingang van 4 december 2024 gedurende zes weken voor een ieder kosteloos ter inzage weken voor een ieder kosteloos ter inzage op het Stadskantoor, Stadsplateau 1, 3521 AZ Utrecht (openingstijden maandag, woensdag en vrijdag 8.00 - 17.00 uur, dinsdag en donderdag 8.00 - 20.00 uur) </text:p>
            <text:p text:style-name="al">U kunt de voorkeursrechtbeschikking en de bijbehorende stukken digitaal bekijken via het digitale publicatieblad op officiëlebekendmakingen.nl. De documenten hangen als ‘Bekijk documenten’ aan deze publicatie (zie linker kolom).</text:p>
            <text:p text:style-name="al"/>
            <text:p text:style-name="al">
            <text:span text:style-name="nadrukvet">Indienen zienswijze</text:span>
          </text:p>
            <text:p text:style-name="al">Binnen 3 maanden na het ingaan van de voorkeursrechtbeschikking van het college dient de gemeenteraad van Utrecht over een opvolgende voorkeursrechtbeschikking te beslissen. In het kader van een zorgvuldige voorbereiding van de door de gemeenteraad te nemen voorkeursrechtbeschikking, kunnen belanghebbenden met ingang van 4 december 2024 gedurende vier weken hun zienswijze naar voren brengen. Schriftelijke zienswijzen kunnen worden gericht aan de Raad van de gemeente Utrecht, ter attentie van de Ontwikkelorganisatie Ruimte, Postbus 16200, 3500 CE Utrecht. Indien belanghebbenden hun zienswijze mondeling kenbaar wensen te maken, kunnen zij hiervoor contact opnemen met de Ontwikkelorganisatie Ruimte, Hoofdgebiedseconoom.</text:p>
            <text:p text:style-name="al"/>
            <text:p text:style-name="al">
            <text:span text:style-name="nadrukvet">Bent u het niet eens met dit besluit?</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Utrecht, per adres: Ontwikkelorganisatie Ruimte, Hoofdgebiedseconoom, Postbus 16200, 3500 CE Utrecht. In uw bezwaarschrift legt u uit waarom u het niet eens bent met het besluit. U vermeldt uw naam, adresgegevens en uw telefoonnummer.</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text:p>
            <text:p text:style-name="al"/>
            <text:p text:style-name="al">Utrecht, 3 december 2024</text:p>
            <text:p text:style-name="al">Burgemeester en wethouders van Utrech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8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9000710</meta:user-defined>
    <meta:user-defined meta:name="DCTERMS.abstract">Kennisgeving terinzagelegging Overvecht Centrum Fase 1 en Fase 2</meta:user-defined>
    <dc:language>nl</dc:language>
    <meta:user-defined meta:name="OVERHEIDop.locatietype/OVERHEIDop.gebiedsmarkering">Vlak</meta:user-defined>
    <meta:user-defined meta:name="OVERHEIDop.locatietype/OVERHEIDop.gebiedsmarkering">Vlak</meta:user-defined>
    <meta:user-defined meta:name="DC.title">Kennisgeving ter inzage leggen voorkeursrechtsbeschikking Overvecht Centrum Fase 1 en Fase 2 van het college, Gemeente Utrecht</meta:user-defined>
    <meta:user-defined meta:name="DCTERMS.W3CDTF/DCTERMS.available">2024-12-04</meta:user-defined>
    <meta:user-defined meta:name="OVERHEIDop.externeBijlage">Collegebesluit voorkeursrechtbeschikking getekend|exb-2024-46309</meta:user-defined>
    <meta:user-defined meta:name="OVERHEIDop.externeBijlage">Collegebesluit Perceellijst getekend|exb-2024-46310</meta:user-defined>
    <meta:user-defined meta:name="OVERHEIDop.externeBijlage">Collegebesluit Tekening A40724 getekend|exb-2024-46311</meta:user-defined>
    <meta:user-defined meta:name="OVERHEIDop.externeBijlage">Ontwerp raadsvoorstel voorkeursrechtbeschikking|exb-2024-46312</meta:user-defined>
    <meta:user-defined meta:name="OVERHEIDop.externeBijlage">Ontwerp concept kadastrale Tekening a40724a (raad)|exb-2024-46313</meta:user-defined>
    <meta:user-defined meta:name="OVERHEIDop.externeBijlage">Ontwerp Perceellijst raad|exb-2024-46314</meta:user-defined>
    <meta:user-defined meta:name="DCTERMS.W3CDTF/OVERHEIDop.jaargang">2024</meta:user-defined>
    <meta:user-defined meta:name="OVERHEIDop.publicationIssue">513849</meta:user-defined>
    <meta:user-defined meta:name="OVERHEIDop.GmbID/DC.identifier">gmb-2024-513849</meta:user-defined>
    <meta:user-defined meta:name="OVERHEIDop.versieInformatie"/>
  </office:meta>
</office:document-meta>
</file>