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uritshof 7672 GA Vriezenveen, houden van Streetwise op 23-01-2025 en (gedeeltelijk) afzetten van Mauritshof door Joh. Bogermanschool                  (ontvangen op 04-12-2024, zaaknummer TR-Z2024-00194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uritshof 7672GA Vriezenveen</text:p>
            <text:p text:style-name="common-al">
            <text:span text:style-name="nadrukvet">Wat:</text:span> houden van Streetwise op 23-01-2025 en (gedeeltelijk) afzetten van Mauritshof door Joh. Bogermanschool</text:p>
            <text:p text:style-name="common-al">
            <text:span text:style-name="nadrukvet">Wanneer:</text:span> van 23-01-2025 08:00 tot 23-01-2025 12: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384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4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4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943</meta:user-defined>
    <meta:user-defined meta:name="DCTERMS.abstract">houden van Streetwise op 23-01-2025 en (gedeeltelijk) afzetten van Mauritshof door Joh. Bogermanschool</meta:user-defined>
    <dc:language>nl</dc:language>
    <meta:user-defined meta:name="OVERHEIDop.locatietype/OVERHEIDop.gebiedsmarkering">Punt</meta:user-defined>
    <meta:user-defined meta:name="DC.title">Gemeente Twenterand - Ingekomen aanvraag Mauritshof 7672 GA Vriezenveen, houden van Streetwise op 23-01-2025 en (gedeeltelijk) afzetten van Mauritshof door Joh. Bogermanschool                  (ontvangen op 04-12-2024, zaaknummer TR-Z2024-001943)</meta:user-defined>
    <meta:user-defined meta:name="DCTERMS.W3CDTF/DCTERMS.available">2024-12-11</meta:user-defined>
    <meta:user-defined meta:name="DCTERMS.W3CDTF/OVERHEIDop.jaargang">2024</meta:user-defined>
    <meta:user-defined meta:name="OVERHEIDop.publicationIssue">513848</meta:user-defined>
    <meta:user-defined meta:name="OVERHEIDop.GmbID/DC.identifier">gmb-2024-513848</meta:user-defined>
    <meta:user-defined meta:name="OVERHEIDop.versieInformatie"/>
  </office:meta>
</office:document-meta>
</file>