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aldijk 2, 5595X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12-2024 een aanvraag omgevingsvergunning ontvangen.</text:p>
            <text:p text:style-name="common-al">Het betreft een aanvraag met omschrijving: "Uitrit grasland voorbij Paaldijk 2 Leende" met zaaknummer <text:span text:style-name="nadrukvet">195913</text:span>.</text:p>
            <text:p text:style-name="common-al">De zaak is geregistreerd onder nummer 195913 en is aangevraagd voor de volgende onderdelen: Bouwen (omgevingsplan)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384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5913</meta:user-defined>
    <meta:user-defined meta:name="DCTERMS.abstract">Uitrit grasland voorbij Paaldijk 2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aldijk 2, 5595XL Leend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44</meta:user-defined>
    <meta:user-defined meta:name="OVERHEIDop.GmbID/DC.identifier">gmb-2024-513844</meta:user-defined>
    <meta:user-defined meta:name="OVERHEIDop.versieInformatie"/>
  </office:meta>
</office:document-meta>
</file>