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BROEKWAL 3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roekwal 33 Helvoirt, vervangen raamkozijnen, Z24 – 2731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3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BROEKWAL 33 HELVOIR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1384</meta:user-defined>
    <meta:user-defined meta:name="OVERHEIDop.GmbID/DC.identifier">gmb-2024-51384</meta:user-defined>
    <meta:user-defined meta:name="OVERHEIDop.versieInformatie"/>
  </office:meta>
</office:document-meta>
</file>