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 voor de Bibliotheek Flevomeer van 13 januari tot en met 27 januari 20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 Bibliotheek Flevomeer</text:p>
            <text:p text:style-name="common-al">Datum: 13 januari tot en met 27 januari 2025</text:p>
            <text:p text:style-name="common-al">Datum verzending: 25 nov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383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3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3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 voor de Bibliotheek Flevomeer van 13 januari tot en met 27 januari 2025 te Ur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39</meta:user-defined>
    <meta:user-defined meta:name="OVERHEIDop.GmbID/DC.identifier">gmb-2024-513839</meta:user-defined>
    <meta:user-defined meta:name="OVERHEIDop.versieInformatie"/>
  </office:meta>
</office:document-meta>
</file>