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gewerflaan 6, 9902C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eft de gemeente Eemsdelta besloten om de beslistermijn van de aanvraag met zaaknummer Z2024-00004166 voor het realiseren van een paardrijbak op de locatie Hogewerflaan 6, 9902CL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83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3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3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166</meta:user-defined>
    <meta:user-defined meta:name="DCTERMS.abstract">Kennisgeving verlenging beslistermijn voor het realiseren van een paardrijbak op de locatie Hogewerflaan 6, 9902CL Appingedam 4 december 2024.</meta:user-defined>
    <dc:language>nl</dc:language>
    <meta:user-defined meta:name="OVERHEIDop.locatietype/OVERHEIDop.gebiedsmarkering">Vlak</meta:user-defined>
    <meta:user-defined meta:name="DC.title">Kennisgeving verlenging beslistermijn omgevingsvergunning Hogewerflaan 6, 9902CL Appinge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830</meta:user-defined>
    <meta:user-defined meta:name="OVERHEIDop.GmbID/DC.identifier">gmb-2024-513830</meta:user-defined>
    <meta:user-defined meta:name="OVERHEIDop.versieInformatie"/>
  </office:meta>
</office:document-meta>
</file>