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anaval Voorstraat 2024, Voorstraat (zaaknummer 252581-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januari 2024, is een evenementenvergunning verleend voor het houden van Caranaval Voorstraat 24 van <text:span text:style-name="nadrukvet">9 tot en met 13 februari 2024 </text:span>aan de <text:span text:style-name="nadrukvet">Voorstraat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8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anaval Voorstraat 2024, Voorstraat (zaaknummer 252581-2023)</meta:user-defined>
    <meta:user-defined meta:name="DCTERMS.W3CDTF/DCTERMS.available">2024-02-01</meta:user-defined>
    <meta:user-defined meta:name="DCTERMS.W3CDTF/OVERHEIDop.jaargang">2024</meta:user-defined>
    <meta:user-defined meta:name="OVERHEIDop.publicationIssue">51383</meta:user-defined>
    <meta:user-defined meta:name="OVERHEIDop.GmbID/DC.identifier">gmb-2024-51383</meta:user-defined>
    <meta:user-defined meta:name="OVERHEIDop.versieInformatie"/>
  </office:meta>
</office:document-meta>
</file>