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nov. 2024 t/m 10 jan. 2025 ter hoogte van Ijsvogel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vogelpad 7</text:p>
            <text:p text:style-name="common-al">
            <text:span text:style-name="nadrukvet">Omschrijving:</text:span> 			plaatsen van een container en dixi van 28 nov. 2024 t/m 10 jan. 2025</text:p>
            <text:p text:style-name="common-al">
            <text:span text:style-name="nadrukvet">Zaaknummer:</text:span> 			CLZ-APV2024-11-27-5b7b912b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82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5b7b91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nov. 2024 t/m 10 jan. 2025 ter hoogte van Ijsvogelpad 7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29</meta:user-defined>
    <meta:user-defined meta:name="OVERHEIDop.GmbID/DC.identifier">gmb-2024-513829</meta:user-defined>
    <meta:user-defined meta:name="OVERHEIDop.versieInformatie"/>
  </office:meta>
</office:document-meta>
</file>