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52693</text:p>
            <text:p text:style-name="common-al">Adres:   Centrum Oud Gastel</text:p>
            <text:p text:style-name="common-al">Evenement:  scholenoptocht carnaval 2025 op 28-02-2025</text:p>
            <text:p text:style-name="common-al">verzenddatum: 04-12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382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2693</meta:user-defined>
    <meta:user-defined meta:name="DCTERMS.abstract">evenementenvergunning scholenoptocht carnaval 2025 Oud Gastel op 28-0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27</meta:user-defined>
    <meta:user-defined meta:name="OVERHEIDop.GmbID/DC.identifier">gmb-2024-513827</meta:user-defined>
    <meta:user-defined meta:name="OVERHEIDop.versieInformatie"/>
  </office:meta>
</office:document-meta>
</file>