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besluit 2024-A van het Reglement van orde voor de vergaderingen en andere werkzaamheden van het college van burgemeester en wethouders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2 van de Gemeentewet, </text:p>
            <text:p text:style-name="al"/>
            <text:p text:style-name="al">
            <text:span text:style-name="nadrukvet">BESLUIT:</text:span>
          </text:p>
            <text:p text:style-name="al"/>
            <text:p text:style-name="al">vast te stellen het Wijzigingsbesluit 2024-A van het Reglement van orde voor de vergaderingen en andere werkzaamheden van het college van burgemeester en wethouder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Het REGLEMENT VAN ORDE VOOR DE VERGADERINGEN EN ANDERE WERKZAAMHEDEN VAN HET COLLEGE VAN BURGEMEESTER EN WETHOUDERS 2018 wordt gewijzigd als volgt:</text:span>
              </text:p>
              </text:list-item>
            </text:list>
            <text:p text:style-name="al">In de tweede regel van de aanhef wordt ‘55’ gewijzigd in ‘87’. </text:p>
            <text:p text:style-name="al"/>
            <text:p text:style-name="al">In artikel 10, tweede lid, wordt ‘55’ gewijzigd in ’89, tweede lid’.</text:p>
            <text:p text:style-name="al"/>
            <text:p text:style-name="al">In artikel 13 wordt een zevende lid toegevoegd dat luidt als volgt:</text:p>
            <text:p text:style-name="al">‘De beraadslagingen van het college over stukken die aan het college zijn overgelegd en de standaardagendapunten, zoals de rondvraag of besluiten inzake algemene vergaderingen van aandeelhouders bij verbonden partijen, worden opgenomen in een niet-openbare besluitenlijst vanwege het besloten karakter van de vergadering.’</text:p>
            <text:p text:style-name="al"/>
            <text:p text:style-name="al">In artikel 15, eerste lid, wordt ‘55’, gewijzigd in ‘87’ en wordt ’10 van de Wet openbaarheid van bestuur’ gewijzigd in ‘5.1, eerste en tweede lid, van de Wet open overheid’.</text:p>
            <text:p text:style-name="al"/>
            <text:p text:style-name="al">In artikel 15, tweede lid, wordt ’10 van de Wet openbaarheid van bestuur’ gewijzigd in ‘5.1, eerste en tweede lid, van de Wet open overheid’. </text:p>
            <text:p text:style-name="al"/>
            <text:p text:style-name="al">In artikel 15, derde lid, wordt ‘55’ gewijzigd in ‘87’.</text:p>
            <text:p text:style-name="al"/>
            <text:p text:style-name="al">In artikel 19, tweede lid, wordt ‘55’ gewijzigd in ‘87’.</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op 3 december 2024,</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82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2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2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52 van de Gemeentewet]|[1.0:c:BWBR0005416&amp;artikel=52&amp;g=2018-07-01</meta:user-defined>
    <meta:user-defined meta:name="DC.source">artikel 54 van de Gemeentewet]|[1.0:c:BWBR0005416&amp;artikel=54&amp;g=2018-07-01</meta:user-defined>
    <meta:user-defined meta:name="DC.source">artikel 60 van de Gemeentewet]|[1.0:c:BWBR0005416&amp;artikel=60&amp;g=2018-07-01</meta:user-defined>
    <meta:user-defined meta:name="DC.source">artikel 168 van de Gemeentewet]|[1.0:c:BWBR0005416&amp;artikel=168&amp;g=2018-07-01</meta:user-defined>
    <meta:user-defined meta:name="DC.source">artikel 87 van de Gemeentewet]|[1.0:c:BWBR0005416&amp;artikel=87&amp;g=2024-01-31</meta:user-defined>
    <dc:language>nl</dc:language>
    <meta:user-defined meta:name="OVERHEIDop.locatietype/OVERHEIDop.gebiedsmarkering">Gemeente</meta:user-defined>
    <meta:user-defined meta:name="DC.title">Reglement van orde voor de vergaderingen en andere werkzaamheden van het college van burgemeester en wethouders 2018</meta:user-defined>
    <meta:user-defined meta:name="DCTERMS.W3CDTF/DCTERMS.available">2024-12-10</meta:user-defined>
    <meta:user-defined meta:name="DCTERMS.W3CDTF/OVERHEIDop.jaargang">2024</meta:user-defined>
    <meta:user-defined meta:name="OVERHEIDop.publicationIssue">513825</meta:user-defined>
    <meta:user-defined meta:name="OVERHEIDop.betreftRegeling">CVDR611519_2</meta:user-defined>
    <meta:user-defined meta:name="xs:date/OVERHEIDop.startdatum">2024-12-11</meta:user-defined>
    <meta:user-defined meta:name="OVERHEIDop.GmbID/DC.identifier">gmb-2024-513825</meta:user-defined>
    <meta:user-defined meta:name="OVERHEIDop.versieInformatie"/>
  </office:meta>
</office:document-meta>
</file>