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ntendamstraat 78 1091D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muurdoorbraken </text:p>
            <text:p text:style-name="common-al">Zaakadres: Muntendamstraat 78 1091DV Amsterdam</text:p>
            <text:p text:style-name="common-al">Datum ontvangst: 27-11-2024</text:p>
            <text:p text:style-name="common-al">Zaaknummer: Z2024-039116</text:p>
            <text:p text:style-name="common-al">DSO-nummer: 20241127001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3823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2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2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116</meta:user-defined>
    <meta:user-defined meta:name="DCTERMS.abstract">realiseren van twee muurdoorbrak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untendamstraat 78 1091DV Amsterdam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823</meta:user-defined>
    <meta:user-defined meta:name="OVERHEIDop.GmbID/DC.identifier">gmb-2024-513823</meta:user-defined>
    <meta:user-defined meta:name="OVERHEIDop.versieInformatie"/>
  </office:meta>
</office:document-meta>
</file>